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pad 1: nieuwe aanvraag,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pad 1, 6706 AH, vervangen van kozijnen, 2019W1967, ontvangen op 22-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2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2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2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98 442377</meta:user-defined>
    <meta:user-defined meta:name="DC.title">Delpad 1: nieuwe aanvraag, vervangen van kozijnen, reguliere procedure bouw</meta:user-defined>
    <meta:user-defined meta:name="OVERHEID.PostcodeHuisnummer/OVERHEIDop.postcodeHuisnummer">6706AH 1</meta:user-defined>
    <meta:user-defined meta:name="OVERHEIDop.straatnaam">Delpad</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625</meta:user-defined>
    <meta:user-defined meta:name="OVERHEIDop.GmbID/DC.identifier">gmb-2019-213625</meta:user-defined>
    <meta:user-defined meta:name="OVERHEIDop.versieInformatie"/>
  </office:meta>
</office:document-meta>
</file>