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aaf Willemstraat 5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aaf Willemstraat 58, Bovenkarspel  </text:p>
            <text:p text:style-name="common-al">Voor: het aanleggen van een uitrit   </text:p>
            <text:p text:style-name="common-al">Datum verzonden: 28 augustus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362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03 522701</meta:user-defined>
    <meta:user-defined meta:name="DC.title">Verleende omgevingsvergunning Graaf Willemstraat 58, Bovenkarspel</meta:user-defined>
    <meta:user-defined meta:name="OVERHEID.PostcodeHuisnummer/OVERHEIDop.postcodeHuisnummer">1611HK</meta:user-defined>
    <meta:user-defined meta:name="OVERHEIDop.straatnaam">Graaf Willemstraat</meta:user-defined>
    <meta:user-defined meta:name="OVERHEIDop.woonplaats">Bovenkarspe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22</meta:user-defined>
    <meta:user-defined meta:name="OVERHEIDop.GmbID/DC.identifier">gmb-2019-213622</meta:user-defined>
    <meta:user-defined meta:name="OVERHEIDop.versieInformatie"/>
  </office:meta>
</office:document-meta>
</file>