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plaatsen van een vissteiger, Leeweg 30, 2651 CL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</text:p>
            <text:p text:style-name="common-al"/>
            <text:p text:style-name="common-al">Soort publicatie: Verleende omgevingsvergunning reguliere procedure</text:p>
            <text:p text:style-name="common-al">35310   Leeweg 30, 2651 CL Berkel en Rodenrijs.</text:p>
            <text:p text:style-name="common-al">Het plaatsen van een vissteiger (verzonden 24-01-2019).</text:p>
            <text:p text:style-name="common-al"/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.</text:p>
            <text:p text:style-name="common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1362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62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62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vissteiger, Leeweg 30, 2651 CL Berkel en Rodenrij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1362</meta:user-defined>
    <meta:user-defined meta:name="OVERHEIDop.GmbID/DC.identifier">gmb-2019-21362</meta:user-defined>
    <meta:user-defined meta:name="OVERHEID.TaxonomieBeleidsagenda/OVERHEID.category">Ruimte en infrastructuur | Organisatie en beleid</meta:user-defined>
    <meta:user-defined meta:name="OVERHEIDop.referentienummer">3531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singerland</meta:user-defined>
    <meta:user-defined meta:name="OVERHEID.PostcodeHuisnummer/OVERHEIDop.postcodeHuisnummer">2651CL 30</meta:user-defined>
    <meta:user-defined meta:name="OVERHEIDop.woonplaats">Berkel en Rodenrijs</meta:user-defined>
    <meta:user-defined meta:name="OVERHEIDop.straatnaam">Leeweg</meta:user-defined>
    <meta:user-defined meta:name="OVERHEIDgvop.Informatietype/DC.type">Beschikkingen | afhandeling</meta:user-defined>
    <meta:user-defined meta:name="OVERHEID.Gemeente/OVERHEID.authority">Lansingerland</meta:user-defined>
    <meta:user-defined meta:name="OVERHEID.Gemeente/DCTERMS.publisher">Lansingerland</meta:user-defined>
    <meta:user-defined meta:name="OVERHEID.EPSG28992/DC.spatial">91224 445554</meta:user-defined>
    <meta:user-defined meta:name="OVERHEIDop.versieInformatie"/>
  </office:meta>
</office:document-meta>
</file>