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Eemplein, het houden van het evenement ‘Swim to fight cancer Amersfoort’ op 8 september 2019, 16-08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 Plaatselijke Verordening), Eemplein, het houden van het evenement ‘Swim  to fight cancer Amersfoort’ op 8 september 2019, 16-08-2019.  Rechtsmiddel: Bezwaar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6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140</meta:user-defined>
    <dc:language>nl</dc:language>
    <meta:user-defined meta:name="OVERHEID.EPSG28992/DC.spatial">154642 463470</meta:user-defined>
    <meta:user-defined meta:name="DC.title">Amersfoort, Soesterkwartier/Isselt, Overige ontheffingen APV (Algemeen Plaatselijke Verordening), Eemplein, het houden van het evenement ‘Swim to fight cancer Amersfoort’ op 8 september 2019, 16-08-2019. Rechtsmiddel: Bezwaar.</meta:user-defined>
    <meta:user-defined meta:name="OVERHEID.PostcodeHuisnummer/OVERHEIDop.postcodeHuisnummer">3812</meta:user-defined>
    <meta:user-defined meta:name="OVERHEIDop.straatnaam">Eempl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618</meta:user-defined>
    <meta:user-defined meta:name="OVERHEIDop.GmbID/DC.identifier">gmb-2019-213618</meta:user-defined>
    <meta:user-defined meta:name="OVERHEIDop.versieInformatie"/>
  </office:meta>
</office:document-meta>
</file>