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geweigerde omgevingsvergunning. De publicatie in het Gemeenteblad van 23-08-2019, nummer 209203, is ten onrechte gepubliceerd onder de organisatie gemeente Eemnes voor Zevenend 45- IA, 1251 RL, het plaatsen van een noodstroom aggregaat, verzonden op 19 augustus 2019.</text:p>
      <text:section text:name="zakelijke-mededeling_id1-3-2" text:style-name="zakelijke-mededeling">
        <text:section text:name="zakelijke-mededeling-tekst_id1-3-2-1" text:style-name="zakelijke-mededeling-tekst">
          <text:section text:name="tekst_id1-3-2-1-1" text:style-name="tekst">
            <text:p text:style-name="common-al">De geweigerde omgevingsvergunning betreft:</text:p>
            <text:list text:style-name="id1-3-2-1-1-2">
              <text:list-item text:style-override="id1-3-2-1-1-2-1">
                <text:number>1.</text:number>
                <text:p text:style-name="al">Zevenend 45- IA, 1251 RL, het plaatsen van een noodstroom aggregaat, verzonden op 19 augustus 2019.</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361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1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1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89 473855</meta:user-defined>
    <meta:user-defined meta:name="DC.title">Rectificatie geweigerde omgevingsvergunning. De publicatie in het Gemeenteblad van 23-08-2019, nummer 209203, is ten onrechte gepubliceerd onder de organisatie gemeente Eemnes voor Zevenend 45- IA, 1251 RL, het plaatsen van een noodstroom aggregaat, verzonden op 19 augustus 2019.</meta:user-defined>
    <meta:user-defined meta:name="OVERHEID.PostcodeHuisnummer/OVERHEIDop.postcodeHuisnummer">1251RL</meta:user-defined>
    <meta:user-defined meta:name="OVERHEIDop.straatnaam">Zevenend</meta:user-defined>
    <meta:user-defined meta:name="OVERHEIDop.woonplaats">Laren</meta:user-defined>
    <meta:user-defined meta:name="DCTERMS.W3CDTF/DCTERMS.available">2019-08-30</meta:user-defined>
    <meta:user-defined meta:name="DCTERMS.W3CDTF/OVERHEIDop.jaargang">2019</meta:user-defined>
    <meta:user-defined meta:name="OVERHEIDop.publicationIssue">213617</meta:user-defined>
    <meta:user-defined meta:name="OVERHEIDop.GmbID/DC.identifier">gmb-2019-213617</meta:user-defined>
    <meta:user-defined meta:name="OVERHEIDop.versieInformatie"/>
  </office:meta>
</office:document-meta>
</file>