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nner show, Grote Markt 18 (zaaknummer 12682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Dinner Show op <text:span text:style-name="nadrukvet">12 oktober 2019</text:span>, locatie <text:span text:style-name="nadrukvet">Grote Markt 18</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1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51 502943</meta:user-defined>
    <meta:user-defined meta:name="DC.title">Aanvraag Evenementenvergunning, Dinner show, Grote Markt 18 (zaaknummer 126829-2019 )</meta:user-defined>
    <meta:user-defined meta:name="OVERHEID.PostcodeHuisnummer/OVERHEIDop.postcodeHuisnummer">8011LW 18</meta:user-defined>
    <meta:user-defined meta:name="OVERHEIDop.straatnaam">Grote markt</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3613</meta:user-defined>
    <meta:user-defined meta:name="OVERHEIDop.GmbID/DC.identifier">gmb-2019-213613</meta:user-defined>
    <meta:user-defined meta:name="OVERHEIDop.versieInformatie"/>
  </office:meta>
</office:document-meta>
</file>