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oesterkwartier/Isselt, Ingediende sloopmelding, Beukstraat 10, het verwijderen van asbesthoudend materiaa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Ingediende sloopmelding, Beukstraat 10, het verwijderen van asbesthoudend materiaal, Rechtsmiddel: Geen. Ter informatie.</text:p>
            <text:p text:style-name="common-al"/>
            <text:p text:style-name="common-al">Stadsberichten, 28 augustus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13610</text:span><text:line-break/><text:date style:data-style-name="dag" text:fixed="true" text:date-value="2019-09-04"/><text:line-break/><text:date style:data-style-name="jaar" text:fixed="true" text:date-value="2019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3610</text:span><text:date style:data-style-name="nicedate" text:fixed="true" text:date-value="2019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3610</text:span><text:date style:data-style-name="nicedate" text:fixed="true" text:date-value="2019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2390</meta:user-defined>
    <dc:language>nl</dc:language>
    <meta:user-defined meta:name="OVERHEID.EPSG28992/DC.spatial">152777 463672</meta:user-defined>
    <meta:user-defined meta:name="DC.title">Amersfoort, Soesterkwartier/Isselt, Ingediende sloopmelding, Beukstraat 10, het verwijderen van asbesthoudend materiaal, Rechtsmiddel: Geen. Ter informatie.</meta:user-defined>
    <meta:user-defined meta:name="OVERHEID.PostcodeHuisnummer/OVERHEIDop.postcodeHuisnummer">3812MJ 10</meta:user-defined>
    <meta:user-defined meta:name="OVERHEIDop.straatnaam">Beukstraat</meta:user-defined>
    <meta:user-defined meta:name="OVERHEIDop.woonplaats">Amersfoort</meta:user-defined>
    <meta:user-defined meta:name="DCTERMS.W3CDTF/DCTERMS.available">2019-09-04</meta:user-defined>
    <meta:user-defined meta:name="DCTERMS.W3CDTF/OVERHEIDop.jaargang">2019</meta:user-defined>
    <meta:user-defined meta:name="OVERHEIDop.publicationIssue">213610</meta:user-defined>
    <meta:user-defined meta:name="OVERHEIDop.GmbID/DC.identifier">gmb-2019-213610</meta:user-defined>
    <meta:user-defined meta:name="OVERHEIDop.versieInformatie"/>
  </office:meta>
</office:document-meta>
</file>