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 en familie circus Bossie, Mosselkreek 5 (zaaknummer 12545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inder en familie circus Bossie op <text:span text:style-name="nadrukvet">13 november 2019</text:span>, locatie <text:span text:style-name="nadrukvet">Mosselkreek 5</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0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0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0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598 505063</meta:user-defined>
    <meta:user-defined meta:name="DC.title">Aanvraag Evenementenvergunning, Kinder en familie circus Bossie, Mosselkreek 5 (zaaknummer 125454-2019)</meta:user-defined>
    <meta:user-defined meta:name="OVERHEID.PostcodeHuisnummer/OVERHEIDop.postcodeHuisnummer">8032JA 5</meta:user-defined>
    <meta:user-defined meta:name="OVERHEIDop.straatnaam">Mosselkreek</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3609</meta:user-defined>
    <meta:user-defined meta:name="OVERHEIDop.GmbID/DC.identifier">gmb-2019-213609</meta:user-defined>
    <meta:user-defined meta:name="OVERHEIDop.versieInformatie"/>
  </office:meta>
</office:document-meta>
</file>