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Argonweg, naast nr. 6, het tijdelijk plaatsen van een romneyloods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Argonweg, naast nr. 6, het tijdelijk plaatsen van een romneyloods, Rechtsmiddel: Geen. Ter informatie</text:p>
            <text:p text:style-name="common-al"/>
            <text:p text:style-name="last-al">Stadsberich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60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0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0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73</meta:user-defined>
    <dc:language>nl</dc:language>
    <meta:user-defined meta:name="OVERHEID.EPSG28992/DC.spatial">152839 464396</meta:user-defined>
    <meta:user-defined meta:name="DC.title">Amersfoort, Soesterkwartier/Isselt, Omgevingsvergunning, Besluit tot verlengen beslistermijn, Argonweg, naast nr. 6, het tijdelijk plaatsen van een romneyloods, Rechtsmiddel: Geen. Ter informatie</meta:user-defined>
    <meta:user-defined meta:name="OVERHEID.PostcodeHuisnummer/OVERHEIDop.postcodeHuisnummer">3812RB 6</meta:user-defined>
    <meta:user-defined meta:name="OVERHEIDop.straatnaam">Argonweg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608</meta:user-defined>
    <meta:user-defined meta:name="OVERHEIDop.GmbID/DC.identifier">gmb-2019-213608</meta:user-defined>
    <meta:user-defined meta:name="OVERHEIDop.versieInformatie"/>
  </office:meta>
</office:document-meta>
</file>