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030 Den Bogerd (K sectie E 5029) te Udenhout, nieuw bouwen van een woning, verzonden 27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30 - B - Den Bogerd (K sectie E 502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9 402688</meta:user-defined>
    <meta:user-defined meta:name="DC.title">Udenhout, toegekend aanvraag voor een omgevingsvergunning Z-HZ_WABO-2019-02030 Den Bogerd (K sectie E 5029) te Udenhout, nieuw bouwen van een woning, verzonden 27 augustus 2019.</meta:user-defined>
    <meta:user-defined meta:name="OVERHEID.PostcodeHuisnummer/OVERHEIDop.postcodeHuisnummer">5071</meta:user-defined>
    <meta:user-defined meta:name="OVERHEIDop.straatnaam">Mortelhof</meta:user-defined>
    <meta:user-defined meta:name="OVERHEIDop.woonplaats">Udenhou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07</meta:user-defined>
    <meta:user-defined meta:name="OVERHEIDop.GmbID/DC.identifier">gmb-2019-213607</meta:user-defined>
    <meta:user-defined meta:name="OVERHEIDop.versieInformatie"/>
  </office:meta>
</office:document-meta>
</file>