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beslistermijn omgevingsvergunning - Pijn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ijnenburg 1 te Baarn</text:span> (3744 BW)                                   het bouwen van een schuur 28 augustus 2019 </text:p>
            <text:p text:style-name="common-al">Baarn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60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185 464885</meta:user-defined>
    <meta:user-defined meta:name="DC.title">Gemeente Baarn - verlenging beslistermijn omgevingsvergunning - Pijnenburg 1</meta:user-defined>
    <meta:user-defined meta:name="OVERHEID.PostcodeHuisnummer/OVERHEIDop.postcodeHuisnummer">3744BW 1</meta:user-defined>
    <meta:user-defined meta:name="OVERHEIDop.straatnaam">Pijnenburg</meta:user-defined>
    <meta:user-defined meta:name="OVERHEIDop.woonplaats">Baa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02</meta:user-defined>
    <meta:user-defined meta:name="OVERHEIDop.GmbID/DC.identifier">gmb-2019-213602</meta:user-defined>
    <meta:user-defined meta:name="OVERHEIDop.versieInformatie"/>
  </office:meta>
</office:document-meta>
</file>