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867 Nieuwe Warande 63 (kavel 40) te Berkel-Enschot, bouwen van een woning, verzonden 27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67 - B - Nieuwe Warande 63 (kavel 4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2867 Nieuwe Warande 63 (kavel 40) te Berkel-Enschot, bouwen van een woning, verzonden 27 augustus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01</meta:user-defined>
    <meta:user-defined meta:name="OVERHEIDop.GmbID/DC.identifier">gmb-2019-213601</meta:user-defined>
    <meta:user-defined meta:name="OVERHEIDop.versieInformatie"/>
  </office:meta>
</office:document-meta>
</file>