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Rectificatie aangevraagde omgevingsvergunning. De publicatie in het Gemeenteblad van 23-08-2019, nummer 209200, is ten onrechte gepubliceerd onder de organisatie gemeente Eemnes voor Oude Naarderweg 12, 1251 BK, het verbouwen van het woonhuis, ingekomen 20 augustus 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:</text:p>
            <text:list text:style-name="id1-3-2-1-1-2">
              <text:list-item text:style-override="id1-3-2-1-1-2-1">
                <text:number>1.</text:number>
                <text:p text:style-name="al">Oude Naarderweg 12, 1251 BK, het verbouwen van      het woonhuis, ingekomen 20 augustus 2019.</text:p>
              </text:list-item>
            </text:list>
            <text:p text:style-name="common-al">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unt u op afspraak inzien bij de balie      Vergunningen in het kantoor van de BEL Combinatie in Eemnes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213599</text:span><text:line-break/><text:date style:data-style-name="dag" text:fixed="true" text:date-value="2019-08-30"/><text:line-break/><text:date style:data-style-name="jaar" text:fixed="true" text:date-value="2019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3599</text:span><text:date style:data-style-name="nicedate" text:fixed="true" text:date-value="2019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3599</text:span><text:date style:data-style-name="nicedate" text:fixed="true" text:date-value="2019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Lar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Laren</meta:user-defined>
    <meta:user-defined meta:name="OVERHEID.Gemeente/OVERHEID.authority">Laren</meta:user-defined>
    <meta:user-defined meta:name="OVERHEID.TaxonomieBeleidsagenda/OVERHEID.category">Bestuur | Organisatie en beleid</meta:user-defined>
    <dc:language>nl</dc:language>
    <meta:user-defined meta:name="OVERHEID.EPSG28992/DC.spatial">143664 474873</meta:user-defined>
    <meta:user-defined meta:name="DC.title">Rectificatie aangevraagde omgevingsvergunning. De publicatie in het Gemeenteblad van 23-08-2019, nummer 209200, is ten onrechte gepubliceerd onder de organisatie gemeente Eemnes voor Oude Naarderweg 12, 1251 BK, het verbouwen van het woonhuis, ingekomen 20 augustus 2019.</meta:user-defined>
    <meta:user-defined meta:name="OVERHEID.PostcodeHuisnummer/OVERHEIDop.postcodeHuisnummer">1251BK 12</meta:user-defined>
    <meta:user-defined meta:name="OVERHEIDop.straatnaam">Oude Naarderweg</meta:user-defined>
    <meta:user-defined meta:name="OVERHEIDop.woonplaats">Laren</meta:user-defined>
    <meta:user-defined meta:name="DCTERMS.W3CDTF/DCTERMS.available">2019-08-30</meta:user-defined>
    <meta:user-defined meta:name="DCTERMS.W3CDTF/OVERHEIDop.jaargang">2019</meta:user-defined>
    <meta:user-defined meta:name="OVERHEIDop.publicationIssue">213599</meta:user-defined>
    <meta:user-defined meta:name="OVERHEIDop.GmbID/DC.identifier">gmb-2019-213599</meta:user-defined>
    <meta:user-defined meta:name="OVERHEIDop.versieInformatie"/>
  </office:meta>
</office:document-meta>
</file>