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. De publicatie in het Gemeenteblad van 23-08-2019, nummer 209196, is ten onrechte gepubliceerd onder de organisatie gemeente Eemnes voor Brink 20, 1251 KW, het aanbrengen van constructiewerkzaamheden, ingekomen 20 augustus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:</text:p>
            <text:list text:style-name="id1-3-2-1-1-2">
              <text:list-item text:style-override="id1-3-2-1-1-2-1">
                <text:number>1.</text:number>
                <text:p text:style-name="al">Brink 20, 1251 KW, het aanbrengen van      constructiewerkzaamheden, ingekomen 20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359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6 474260</meta:user-defined>
    <meta:user-defined meta:name="DC.title">Rectificatie aangevraagde omgevingsvergunning. De publicatie in het Gemeenteblad van 23-08-2019, nummer 209196, is ten onrechte gepubliceerd onder de organisatie gemeente Eemnes voor Brink 20, 1251 KW, het aanbrengen van constructiewerkzaamheden, ingekomen 20 augustus 2019.</meta:user-defined>
    <meta:user-defined meta:name="OVERHEID.PostcodeHuisnummer/OVERHEIDop.postcodeHuisnummer">1251KW 18a</meta:user-defined>
    <meta:user-defined meta:name="OVERHEIDop.straatnaam">Brink</meta:user-defined>
    <meta:user-defined meta:name="OVERHEIDop.woonplaats">Lar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92</meta:user-defined>
    <meta:user-defined meta:name="OVERHEIDop.GmbID/DC.identifier">gmb-2019-213592</meta:user-defined>
    <meta:user-defined meta:name="OVERHEIDop.versieInformatie"/>
  </office:meta>
</office:document-meta>
</file>