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het tijdelijk plaatsen van een woonunit op het perceel Oosterkampen 10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7 augustus 2019 heeft het college van burgemeester en wethouders van de gemeente Dalfsen een aanvraag ontvangen voor het tijdelijk plaatsen van een woonunit op het perceel Oosterkampen 10 in Dalfsen. De aanvraag is geregistreerd onder zaaknummer Z/19/606953. De aanvraag betreft de volgende activiteit(en):</text:p>
            <text:list text:style-name="id1-3-2-1-1-3">
              <text:list-item text:style-override="id1-3-2-1-1-3-1">
                <text:number>•</text:number>
                <text:p text:style-name="al">Handelen in strijd met regels RO</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of vragen kunt u contact opnemen met de gemeente Dalfsen, eenheid Publieksdienstverlening, telefoonnummer 14 052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13591</text:span><text:line-break/><text:date style:data-style-name="dag" text:fixed="true" text:date-value="2019-09-03"/><text:line-break/><text:date style:data-style-name="jaar" text:fixed="true" text:date-value="2019-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591</text:span><text:date style:data-style-name="nicedate" text:fixed="true" text:date-value="2019-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591</text:span><text:date style:data-style-name="nicedate" text:fixed="true" text:date-value="2019-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Dalfs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alfsen</meta:user-defined>
    <meta:user-defined meta:name="OVERHEID.Gemeente/OVERHEID.authority">Dalfs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18854 506424</meta:user-defined>
    <meta:user-defined meta:name="OVERHEID.EPSG28992/DC.spatial">218841.73 506415.05</meta:user-defined>
    <meta:user-defined meta:name="DC.title">Ontvangst aanvraag omgevingsvergunning voor het tijdelijk plaatsen van een woonunit op het perceel Oosterkampen 10 in Dalfsen</meta:user-defined>
    <meta:user-defined meta:name="OVERHEID.PostcodeHuisnummer/OVERHEIDop.postcodeHuisnummer">7722VZ 10</meta:user-defined>
    <meta:user-defined meta:name="OVERHEID.PostcodeHuisnummer/OVERHEIDop.postcodeHuisnummer">7722VZ 10</meta:user-defined>
    <meta:user-defined meta:name="OVERHEIDop.straatnaam">Oosterkampen</meta:user-defined>
    <meta:user-defined meta:name="OVERHEIDop.straatnaam">Oosterkampen</meta:user-defined>
    <meta:user-defined meta:name="OVERHEIDop.woonplaats">Dalfsen</meta:user-defined>
    <meta:user-defined meta:name="OVERHEIDop.woonplaats">Dalfsen</meta:user-defined>
    <meta:user-defined meta:name="DCTERMS.W3CDTF/DCTERMS.available">2019-09-03</meta:user-defined>
    <meta:user-defined meta:name="DCTERMS.W3CDTF/OVERHEIDop.jaargang">2019</meta:user-defined>
    <meta:user-defined meta:name="OVERHEIDop.publicationIssue">213591</meta:user-defined>
    <meta:user-defined meta:name="OVERHEIDop.GmbID/DC.identifier">gmb-2019-213591</meta:user-defined>
    <meta:user-defined meta:name="OVERHEIDop.versieInformatie"/>
  </office:meta>
</office:document-meta>
</file>