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Demmersdwarsweg 8 in Mariaparochie: Jubileum &amp; Open Dag Groothuis Timmerfabrie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Demmersdwarsweg 8 in Mariaparochie</text:p>
            <text:p text:style-name="common-al">
            <text:span text:style-name="nadrukvet">Wat en wanneer?</text:span>
          </text:p>
            <text:p text:style-name="common-al">Jubileum &amp; Open Dag Groothuis Timmerfabriek op 27 en 28 september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3590</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590</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590</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4811 488846</meta:user-defined>
    <meta:user-defined meta:name="DC.title">Gemeente Tubbergen - Ingekomen aanvraag - Demmersdwarsweg 8 in Mariaparochie: Jubileum &amp; Open Dag Groothuis Timmerfabriek</meta:user-defined>
    <meta:user-defined meta:name="OVERHEID.PostcodeHuisnummer/OVERHEIDop.postcodeHuisnummer">7614</meta:user-defined>
    <meta:user-defined meta:name="OVERHEIDop.woonplaats">Mariaparochie</meta:user-defined>
    <meta:user-defined meta:name="DCTERMS.W3CDTF/DCTERMS.available">2019-09-03</meta:user-defined>
    <meta:user-defined meta:name="DCTERMS.W3CDTF/OVERHEIDop.jaargang">2019</meta:user-defined>
    <meta:user-defined meta:name="OVERHEIDop.publicationIssue">213590</meta:user-defined>
    <meta:user-defined meta:name="OVERHEIDop.GmbID/DC.identifier">gmb-2019-213590</meta:user-defined>
    <meta:user-defined meta:name="OVERHEIDop.versieInformatie"/>
  </office:meta>
</office:document-meta>
</file>