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151</text:span>
          </text:p>
            <text:p text:style-name="common-al">Gemeente Amstelveen heeft op 28 augustus 2019 een besluit genomen op de aanvraag drank- en horecaontheffing (tapontheffing) voor het plaatsen van een tappunt ten behoeve van J. Dream Cup op 8 september 2019. De locatie is Escapade 5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7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7.55 479739.03</meta:user-defined>
    <meta:user-defined meta:name="DC.title">Gemeente Amstelveen - aanvraag drank- en horecaontheffing (tapontheffing) toegekend - Escapade 5</meta:user-defined>
    <meta:user-defined meta:name="OVERHEID.PostcodeHuisnummer/OVERHEIDop.postcodeHuisnummer">1183NM 5</meta:user-defined>
    <meta:user-defined meta:name="OVERHEIDop.straatnaam">Escapade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72</meta:user-defined>
    <meta:user-defined meta:name="OVERHEIDop.GmbID/DC.identifier">gmb-2019-213572</meta:user-defined>
    <meta:user-defined meta:name="OVERHEIDop.versieInformatie"/>
  </office:meta>
</office:document-meta>
</file>