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3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HOV-19-1519 voor het plaatsen van een dakkapel op locatie Stier 38 te Els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5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8.57 437298.1</meta:user-defined>
    <meta:user-defined meta:name="DC.title">Kennisgeving besluit op aanvraag omgevingsvergunning Stier 38 te Elst</meta:user-defined>
    <meta:user-defined meta:name="OVERHEID.PostcodeHuisnummer/OVERHEIDop.postcodeHuisnummer">6661</meta:user-defined>
    <meta:user-defined meta:name="OVERHEIDop.straatnaam">Leeuw</meta:user-defined>
    <meta:user-defined meta:name="OVERHEIDop.woonplaats">El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71</meta:user-defined>
    <meta:user-defined meta:name="OVERHEIDop.GmbID/DC.identifier">gmb-2019-213571</meta:user-defined>
    <meta:user-defined meta:name="OVERHEIDop.versieInformatie"/>
  </office:meta>
</office:document-meta>
</file>