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Woensdrecht - Nederheide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Nederheide 24, 3634 TJ Woensdrecht</text:p>
            <text:p text:style-name="common-al">Het verwijderen van asbesthoudende buizen</text:p>
            <text:p text:style-name="common-al">Ontvangen 16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januar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35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Woensdrecht - Nederheide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357</meta:user-defined>
    <meta:user-defined meta:name="OVERHEIDop.GmbID/DC.identifier">gmb-2019-21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J 24</meta:user-defined>
    <meta:user-defined meta:name="OVERHEIDop.woonplaats">Woensdrecht</meta:user-defined>
    <meta:user-defined meta:name="OVERHEIDop.straatnaam">Nederheide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187 383111</meta:user-defined>
    <meta:user-defined meta:name="OVERHEIDop.versieInformatie"/>
  </office:meta>
</office:document-meta>
</file>