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J. Dream Cup op 8 september 2019 - Escapade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8 augustus 2019, zaaknummer Z19-050127</text:span>
          </text:p>
            <text:p text:style-name="common-al">J. Dream Cup op 8 september 2019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3563</text:span><text:line-break/><text:date style:data-style-name="dag" text:fixed="true" text:date-value="2019-08-30"/><text:line-break/><text:date style:data-style-name="jaar" text:fixed="true" text:date-value="2019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563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563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19-050127</meta:user-defined>
    <meta:user-defined meta:name="DCTERMS.abstract">J. Dream Cup op 8 september 2019</meta:user-defined>
    <dc:language>nl</dc:language>
    <meta:user-defined meta:name="OVERHEID.EPSG28992/DC.spatial">120757 479619</meta:user-defined>
    <meta:user-defined meta:name="DC.title">Gemeente Amstelveen - melding akkoord voor J. Dream Cup op 8 september 2019 - Escapade 5</meta:user-defined>
    <meta:user-defined meta:name="OVERHEID.PostcodeHuisnummer/OVERHEIDop.postcodeHuisnummer">1183NM 9</meta:user-defined>
    <meta:user-defined meta:name="OVERHEIDop.straatnaam">Escapade</meta:user-defined>
    <meta:user-defined meta:name="OVERHEIDop.woonplaats">Amstelveen</meta:user-defined>
    <meta:user-defined meta:name="DCTERMS.W3CDTF/DCTERMS.available">2019-08-30</meta:user-defined>
    <meta:user-defined meta:name="DCTERMS.W3CDTF/OVERHEIDop.jaargang">2019</meta:user-defined>
    <meta:user-defined meta:name="OVERHEIDop.publicationIssue">213563</meta:user-defined>
    <meta:user-defined meta:name="OVERHEIDop.GmbID/DC.identifier">gmb-2019-213563</meta:user-defined>
    <meta:user-defined meta:name="OVERHEIDop.versieInformatie"/>
  </office:meta>
</office:document-meta>
</file>