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fferbeek Noord - Hoek Hazewinkelweg - 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24 januari 2019 heeft de gemeente een aanvraag ontvangen voor een omgevingsvergunning op locatie Jufferbeek Noord - Hoek Hazewinkelweg - Waterwinweg in Oldenzaal. De aanvraag is geregistreerd onder zaaknummer 2880-2019. De aanvraag betreft:</text:p>
            <text:list text:style-name="id1-3-2-1-1-2">
              <text:list-item text:style-override="id1-3-2-1-1-2-1">
                <text:number>•</text:number>
                <text:p text:style-name="al">het plaatsen van reclame aan het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5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fferbeek Noord - Hoek Hazewinkelweg - Waterwinweg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356</meta:user-defined>
    <meta:user-defined meta:name="OVERHEIDop.GmbID/DC.identifier">gmb-2019-2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303.5 480211.5</meta:user-defined>
    <meta:user-defined meta:name="OVERHEIDop.versieInformatie"/>
  </office:meta>
</office:document-meta>
</file>