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office:automatic-styles>
  <office:body>
    <office:text>
      <text:p text:style-name="new_page_staatscourant"/>
      <text:p text:style-name="single-kop-titel">Tweede wijziging van de Mandaatregeling college van burgemeester en wethouders gemeente Hellendoorn</text:p>
      <text:section text:name="regeling_id1-3-2" text:style-name="regeling">
        <text:section text:name="aanhef_id1-3-2-1" text:style-name="aanhef">
          <text:section text:name="preambule_id1-3-2-1-1" text:style-name="preambule">
            <text:p text:style-name="al">Nijverdal, 16 juli 2019 Nr. 2019-008782</text:p>
            <text:p text:style-name="al"/>
            <text:p text:style-name="al">Het college van burgemeester en wethouders van Hellendoorn;</text:p>
            <text:p text:style-name="al"/>
            <text:p text:style-name="al">Overwegende,</text:p>
            <text:p text:style-name="al"> dat het gewenst is om een aantal bevoegdheden met betrekking tot de Zondagswet en de Opiumwet te mandateren zodat, indien noodzakelijk, direct actie ondernomen kan worden;</text:p>
            <text:p text:style-name="al">dat het gewenst is een aantal bevoegdheden gebaseerd op de Algemene plaatselijke verordening gemeente Hellendoorn 2009 ook te mandateren aan een medewerker van het Team Klant Contact Centrum;</text:p>
            <text:p text:style-name="al"/>
            <text:p text:style-name="al">B e s l u i t:</text:p>
            <text:p text:style-name="al"/>
            <text:p text:style-name="al">vast te stellen de navolgende</text:p>
            <text:p text:style-name="al"/>
            <text:p text:style-name="al">Tweede wijziging van de Mandaatregeling college van burgemeester en wethouders gemeente Hellendoor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wijziging betreft de vaststelling van de navolgende bijlage 2, inhoudende het mandaatoverzicht voor het Team Vergunningen, toezicht en duurzaamheid, en bijlage 11, inhoudende het mandaatoverzicht voor het Team Klant Contact Centrum.</text:p>
            <text:p text:style-name="al"/>
            <text:p text:style-name="al">
            <text:span text:style-name="nadrukvet">Bijlage 2 Team Vergunningen, toezicht en duurzaamheid</text:span>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Gemandateerde (functie)</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fdoenings- + ondertekeningsmandaat/ volmacht</text:span>
                    </text:p>
                  </table:table-cell>
                </table:table-row>
                <table:table-row table:style-name="row">
                  <table:table-cell table:style-name="entry" table:number-rows-spanned="1" table:number-columns-spanned="1">
                    <text:p text:style-name="table_al">
                      <text:span text:style-name="nadrukvet">
                        <text:span text:style-name="nadrukcur">Portefeuillehouder</text:span>
                      </text:span>
                    </text:p>
                  </table:table-cell>
                </table:table-row>
                <table:table-row table:style-name="row">
                  <table:table-cell table:style-name="entry" table:number-rows-spanned="1" table:number-columns-spanned="1">
                    <text:p text:style-name="table_al">het ondertekenen van de weigering tot het aan- of verkopen van groen</text:p>
                  </table:table-cell>
                  <table:table-cell table:style-name="entry" table:number-rows-spanned="1" table:number-columns-spanned="1">
                    <text:p text:style-name="table_al"/>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ondertekeningsmandaat</text:p>
                  </table:table-cell>
                </table:table-row>
                <table:table-row table:style-name="row">
                  <table:table-cell table:style-name="entry" table:number-rows-spanned="1" table:number-columns-spanned="1">
                    <text:p text:style-name="table_al">
                      <text:span text:style-name="nadrukvet">
                        <text:span text:style-name="nadrukcur">Team vergunningen, toezicht en duurzaamheid</text:span>
                      </text:span>
                    </text:p>
                  </table:table-cell>
                </table:table-row>
                <table:table-row table:style-name="row">
                  <table:table-cell table:style-name="entry" table:number-rows-spanned="2" table:number-columns-spanned="1">
                    <text:p text:style-name="table_al">het aangaan van overeenkomsten binnen het taakveld van het team tot een maximumbedrag van € 175.000,--</text:p>
                  </table:table-cell>
                  <table:table-cell table:style-name="entry" table:number-rows-spanned="2" table:number-columns-spanned="1">
                    <text:p text:style-name="table_al">art. 160, eerste lid onder e van de Gemeentewet</text:p>
                  </table:table-cell>
                  <table:table-cell table:style-name="entry" table:number-rows-spanned="2" table:number-columns-spanned="1">
                    <text:p text:style-name="table_al">Teamhoofd</text:p>
                  </table:table-cell>
                  <table:table-cell table:style-name="entry" table:number-rows-spanned="1" table:number-columns-spanned="1">
                    <text:p text:style-name="table_al">de bevoegdheid dient te worden uitgeoefend conform het Inkoopprotocol</text:p>
                  </table:table-cell>
                  <table:table-cell table:style-name="entry" table:number-rows-spanned="2" table:number-columns-spanned="1">
                    <text:p text:style-name="table_al">Volmacht</text:p>
                  </table:table-cell>
                </table:table-row>
                <table:table-row table:style-name="row">
                  <table:table-cell table:style-name="entry" table:number-rows-spanned="1" table:number-columns-spanned="1">
                    <text:p text:style-name="table_al">de financiële afwikkeling van het contract vindt plaats overeenkomstig de voorwaarden van het Financieel Statuut</text:p>
                  </table:table-cell>
                </table:table-row>
                <table:table-row table:style-name="row">
                  <table:table-cell table:style-name="entry" table:number-rows-spanned="1" table:number-columns-spanned="1">
                    <text:p text:style-name="table_al">het beslissen op aanvragen om subsidie voor het onderhoud van gemeentelijke monumenten alsmede het toekennen van aanvullende subsidie voor het rijksmonument De Sprengenberg te Haarle</text:p>
                  </table:table-cell>
                  <table:table-cell table:style-name="entry" table:number-rows-spanned="1" table:number-columns-spanned="1">
                    <text:p text:style-name="table_al">art. 5 Subsidieverordening onderhoud gemeentelijke monumenten 2004/ besluit B&amp;W 25 september 1990, nr. 90.04994/ Erfgoedverordening 2010</text:p>
                  </table:table-cell>
                  <table:table-cell table:style-name="entry" table:number-rows-spanned="1" table:number-columns-spanned="1">
                    <text:p text:style-name="table_al">Teamhoofd</text:p>
                  </table:table-cell>
                  <table:table-cell table:style-name="entry" table:number-rows-spanned="1" table:number-columns-spanned="1">
                    <text:p text:style-name="table_al">mits binnen het door de raad vastgestelde subsidieplafond</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aststellen van de tarieven voor de inzameling en acceptatie van bedrijfsafval</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Teamhoofd</text:p>
                  </table:table-cell>
                  <table:table-cell table:style-name="entry" table:number-rows-spanned="1" table:number-columns-spanned="1">
                    <text:p text:style-name="table_al"> </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fdoen van Wob-verzoeken</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Teamhoofd</text:p>
                    <text:p text:style-name="table_al">Beleidsmedewerker B</text:p>
                    <text:p text:style-name="table_al">Beleidsmedewerker C</text:p>
                    <text:p text:style-name="table_al">Juridisch-procedureel medewerker D</text:p>
                  </table:table-cell>
                  <table:table-cell table:style-name="entry" table:number-rows-spanned="1" table:number-columns-spanned="1">
                    <text:p text:style-name="table_al">voor zover behorend tot het werkterrein van het team</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uitvaardigen van (preventieve) last onder bestuursdwang/dwangsom in verband met overtreding van het bij of krachtens de Algemene Plaatselijke Verordening gemeente Hellendoorn 2009 (APV 2009), Wet algemene bepalingen omgevingsrecht, Woningwet, Bouwbesluit, Wet ruimtelijke ordening, Wet milieubeheer, Wet bodembescherming, Wet op de kansspelen, Drank- en Horecawet, Opiumwet, Zondagswet, Verordening winkeltijden gemeente Hellendoorn 2012, Afvalstoffenverordening of Bouwverordening bepaalde</text:p>
                  </table:table-cell>
                  <table:table-cell table:style-name="entry" table:number-rows-spanned="1" table:number-columns-spanned="1">
                    <text:p text:style-name="table_al">APV 2009, Wet algemene bepalingen omgevingsrecht, Woningwet, Bouwbesluit, Wet ruimtelijke ordening, Wet milieubeheer, Wet bodembescherming, Wet op de kansspelen, Drank- en Horecawet, Opiumwet, Zondagswet, Verordening winkeltijden gemeente Hellendoorn 2012, Afvalstoffenverordening 2017, Bouwverordening jo. art. 125 Gemeentewet en art. 5:32 Awb</text:p>
                  </table:table-cell>
                  <table:table-cell table:style-name="entry" table:number-rows-spanned="1" table:number-columns-spanned="1">
                    <text:p text:style-name="table_al">Teamhoofd</text:p>
                    <text:p text:style-name="table_al">Beleidsmedewerker B</text:p>
                    <text:p text:style-name="table_al">Beleidsmedewerker C</text:p>
                    <text:p text:style-name="table_al">Medewerker controle en handhaving B</text:p>
                  </table:table-cell>
                  <table:table-cell table:style-name="entry" table:number-rows-spanned="1" table:number-columns-spanned="1">
                    <text:p text:style-name="table_al">de portefeuillehouder wordt hiervan vooraf op de hoogte gesteld</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2" table:number-columns-spanned="1">
                    <text:p text:style-name="table_al">het beslissen op verzoeken om handhaving van het bij of krachtens de APV 2009, Wet algemene bepalingen omgevingsrecht, Bouwbesluit, Woningwet, Afvalstoffenverordening, Bouwverordening, Wet ruimtelijke ordening, Wet milieubeheer, Wet bodembescherming, Wet op de kansspelen, Opiumwet, Zondagswet, Verordening winkeltijden gemeente Hellendoorn 2012 en Drank- en Horecawet bepaalde</text:p>
                  </table:table-cell>
                  <table:table-cell table:style-name="entry" table:number-rows-spanned="2" table:number-columns-spanned="1">
                    <text:p text:style-name="table_al">APV 2009, Wet algemene bepalingen omgevingsrecht, Woningwet, Bouwbesluit, Afvalstoffenverordening 2017, Wet ruimtelijke ordening, Wet milieubeheer, Wet bodembescherming, Wet op de kansspelen, Drank- en Horecawet, Bouwverordening, Opiumwet, Zondagswet, Verordening winkeltijden gemeente Hellendoorn 2012 jo. art. 125 Gemeentewet en art. 5:32 Awb</text:p>
                  </table:table-cell>
                  <table:table-cell table:style-name="entry" table:number-rows-spanned="2" table:number-columns-spanned="1">
                    <text:p text:style-name="table_al">Teamhoofd</text:p>
                    <text:p text:style-name="table_al">Beleidsmedewerker B</text:p>
                    <text:p text:style-name="table_al">Beleidsmedewerker C</text:p>
                  </table:table-cell>
                  <table:table-cell table:style-name="entry" table:number-rows-spanned="1" table:number-columns-spanned="1">
                    <text:p text:style-name="table_al">tenzij zienswijzen zijn ingediend</text:p>
                  </table:table-cell>
                  <table:table-cell table:style-name="entry" table:number-rows-spanned="2" table:number-columns-spanned="1">
                    <text:p text:style-name="table_al">Afdoenings- en ondertekeningsmandaat</text:p>
                  </table:table-cell>
                </table:table-row>
                <table:table-row table:style-name="row">
                  <table:table-cell table:style-name="entry" table:number-rows-spanned="1" table:number-columns-spanned="1">
                    <text:p text:style-name="table_al">de portefeuillehouder wordt vooraf van de afdoening op de hoogte gesteld</text:p>
                  </table:table-cell>
                </table:table-row>
                <table:table-row table:style-name="row">
                  <table:table-cell table:style-name="entry" table:number-rows-spanned="1" table:number-columns-spanned="1">
                    <text:p text:style-name="table_al">het intrekken van (preventieve) last onder bestuursdwang/dwangsom in verband met overtreding van het bij of krachtens de APV 2009, Wet algemene bepalingen omgevingsrecht, Woningwet, Wet ruimtelijke ordening, Wet milieubeheer, Wet bodembescherming, Wet op de kansspelen, Drank- en Horecawet, Afvalstoffenverordening, Opiumwet, Zondagswet, Verordening winkeltijden gemeente Hellendoorn 2012 of Bouwverordening bepaalde</text:p>
                  </table:table-cell>
                  <table:table-cell table:style-name="entry" table:number-rows-spanned="1" table:number-columns-spanned="1">
                    <text:p text:style-name="table_al">APV 2009, Wet algemene bepalingen omgevingsrecht, Woningwet, Drank- en Horecawet, Wet ruimtelijke ordening, Wet milieubeheer, Wet bodembescherming, Wet op de kansspelen, Afvalstoffenverordening 2017, Bouwverordening, Opiumwet, Zondagswet, Verordening winkeltijden gemeente Hellendoorn 2012 jo. art. 125 Gemeentewet en art. 5:32 Awb</text:p>
                  </table:table-cell>
                  <table:table-cell table:style-name="entry" table:number-rows-spanned="1" table:number-columns-spanned="1">
                    <text:p text:style-name="table_al">Teamhoofd</text:p>
                    <text:p text:style-name="table_al">Beleidsmedewerker B</text:p>
                    <text:p text:style-name="table_al">Beleidsmedewerker C</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stilleggen van de bouw- en/of sloopwerkzaamheden</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Teamhoofd</text:p>
                    <text:p text:style-name="table_al">Beleidsmedewerker B</text:p>
                    <text:p text:style-name="table_al">Beleidsmedewerker C</text:p>
                    <text:p text:style-name="table_al">Medewerker controle en handhaving D</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wijzigen, intrekken, buiten behandeling stellen of weigeren van een omgevingsvergunning krachtens de Wet algemene bepalingen omgevingsrecht</text:p>
                  </table:table-cell>
                  <table:table-cell table:style-name="entry" table:number-rows-spanned="1" table:number-columns-spanned="1">
                    <text:p text:style-name="table_al">hoofdstukken 2 en 3 van de Wet algemene bepalingen omgevingsrecht</text:p>
                  </table:table-cell>
                  <table:table-cell table:style-name="entry" table:number-rows-spanned="1" table:number-columns-spanned="1">
                    <text:p text:style-name="table_al">Teamhoofd</text:p>
                    <text:p text:style-name="table_al">Beleidsmedewerker B</text:p>
                    <text:p text:style-name="table_al">Beleidsmedewerker C</text:p>
                    <text:p text:style-name="table_al">Juridisch-procedureel medewerker B</text:p>
                    <text:p text:style-name="table_al">Juridisch-procedureel medewerker C</text:p>
                    <text:p text:style-name="table_al">Juridisch-procedureel medewerker D</text:p>
                  </table:table-cell>
                  <table:table-cell table:style-name="entry" table:number-rows-spanned="1" table:number-columns-spanned="1">
                    <text:p text:style-name="table_al">tenzij zienswijzen zijn ingediend</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terstond in werking laten treden van een beschikking als bedoeld in art. 6.1 Wet algemene bepalingen omgevingsrecht</text:p>
                  </table:table-cell>
                  <table:table-cell table:style-name="entry" table:number-rows-spanned="1" table:number-columns-spanned="1">
                    <text:p text:style-name="table_al">art. 6.1 Wet algemene bepalingen omgevingsrecht</text:p>
                  </table:table-cell>
                  <table:table-cell table:style-name="entry" table:number-rows-spanned="1" table:number-columns-spanned="1">
                    <text:p text:style-name="table_al">Teamhoofd</text:p>
                    <text:p text:style-name="table_al">Beleidsmedewerker B</text:p>
                    <text:p text:style-name="table_al">Beleidsmedewerker C</text:p>
                    <text:p text:style-name="table_al">Juridisch-procedureel medewerker D</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gen van de termijn om op een aanvraag om omgevingsvergunning te beschikken</text:p>
                  </table:table-cell>
                  <table:table-cell table:style-name="entry" table:number-rows-spanned="1" table:number-columns-spanned="1">
                    <text:p text:style-name="table_al">artt. 3.9, 3.11 en 3.12 Wet algemene bepalingen omgevingsrecht</text:p>
                  </table:table-cell>
                  <table:table-cell table:style-name="entry" table:number-rows-spanned="1" table:number-columns-spanned="1">
                    <text:p text:style-name="table_al">Teamhoofd</text:p>
                    <text:p text:style-name="table_al">Beleidsmedewerker B</text:p>
                    <text:p text:style-name="table_al">Beleidsmedewerker C</text:p>
                    <text:p text:style-name="table_al">Juridisch-procedureel medewerker B</text:p>
                    <text:p text:style-name="table_al">Juridisch-procedureel medewerker C</text:p>
                    <text:p text:style-name="table_al">Juridisch-procedureel medeweker D</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geven van advies aangaande een omgevingsvergunning aan het bevoegd gezag, ingeval B&amp;W van Hellendoorn niet het bevoegd gezag is</text:p>
                  </table:table-cell>
                  <table:table-cell table:style-name="entry" table:number-rows-spanned="1" table:number-columns-spanned="1">
                    <text:p text:style-name="table_al">art. 2.26 Wet algemene bepalingen omgevingsrecht</text:p>
                  </table:table-cell>
                  <table:table-cell table:style-name="entry" table:number-rows-spanned="1" table:number-columns-spanned="1">
                    <text:p text:style-name="table_al">Teamhoofd</text:p>
                    <text:p text:style-name="table_al">Beleidsmedewerker B</text:p>
                    <text:p text:style-name="table_al">Beleidsmedewerker C</text:p>
                    <text:p text:style-name="table_al">Juridisch-procedureel medewerker B</text:p>
                    <text:p text:style-name="table_al">Juridisch-procedureel medewerker C</text:p>
                    <text:p text:style-name="table_al">Juridisch-procedureel medewerker D</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toekennen, weigeren, wijzigen of intrekken van huisnummers aan objecten of delen ervan</text:p>
                  </table:table-cell>
                  <table:table-cell table:style-name="entry" table:number-rows-spanned="1" table:number-columns-spanned="1">
                    <text:p text:style-name="table_al">art. 3 Verordening naamgeving en nummering adressen gemeente Hellendoorn</text:p>
                  </table:table-cell>
                  <table:table-cell table:style-name="entry" table:number-rows-spanned="1" table:number-columns-spanned="1">
                    <text:p text:style-name="table_al">Teamhoofd</text:p>
                    <text:p text:style-name="table_al">Beleidsmedewerker B</text:p>
                    <text:p text:style-name="table_al">Beleidsmedewerker C</text:p>
                    <text:p text:style-name="table_al">Juridisch-procedureel medewerker B</text:p>
                    <text:p text:style-name="table_al">Juridisch-procedureel medewerker C</text:p>
                    <text:p text:style-name="table_al">Juridisch procedureel medewerker D</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wijzigen, intrekken of weigeren van ontheffing van het verbod om gevaarlijke stoffen te vervoeren over andere dan aangewezen/aangeduide wegen of weggedeelten indien dat voor het laden of lossen noodzakelijk is</text:p>
                  </table:table-cell>
                  <table:table-cell table:style-name="entry" table:number-rows-spanned="1" table:number-columns-spanned="1">
                    <text:p text:style-name="table_al">art. 22 Wet vervoer gevaarlijke stoffen</text:p>
                  </table:table-cell>
                  <table:table-cell table:style-name="entry" table:number-rows-spanned="1" table:number-columns-spanned="1">
                    <text:p text:style-name="table_al">Teamhoofd</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wijzigen, intrekken of weigeren van vergunning om mede te dingen naar prijzen of premies (tot € 4.500,--)</text:p>
                  </table:table-cell>
                  <table:table-cell table:style-name="entry" table:number-rows-spanned="1" table:number-columns-spanned="1">
                    <text:p text:style-name="table_al">art. 3 jo. art. 1, aanhef en sub a Wet op de kansspelen</text:p>
                  </table:table-cell>
                  <table:table-cell table:style-name="entry" table:number-rows-spanned="1" table:number-columns-spanned="1">
                    <text:p text:style-name="table_al">Teamhoofd</text:p>
                    <text:p text:style-name="table_al">Beleidsmedewerker B</text:p>
                    <text:p text:style-name="table_al">Beleidsmedewerker C</text:p>
                    <text:p text:style-name="table_al">Juridisch-procedureel medewerker B</text:p>
                    <text:p text:style-name="table_al">Juridisch-procedureel medewerker C</text:p>
                    <text:p text:style-name="table_al">Juridisch-procedureel medewerker D</text:p>
                  </table:table-cell>
                  <table:table-cell table:style-name="entry" table:number-rows-spanned="1" table:number-columns-spanned="1">
                    <text:p text:style-name="table_al"> </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in gebruik geven van gemeentegrond voor evenementen</text:p>
                  </table:table-cell>
                  <table:table-cell table:style-name="entry" table:number-rows-spanned="1" table:number-columns-spanned="1">
                    <text:p text:style-name="table_al">art. 160, eerste lid onder e Gemeentewet</text:p>
                  </table:table-cell>
                  <table:table-cell table:style-name="entry" table:number-rows-spanned="1" table:number-columns-spanned="1">
                    <text:p text:style-name="table_al">Teamhoofd</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2" table:number-columns-spanned="1">
                    <text:p text:style-name="table_al">het verlenen, wijzigen, intrekken of weigeren van ontheffing van het verbod om op de weg een wedstrijd met voertuigen te houden of daaraan deel te nemen</text:p>
                  </table:table-cell>
                  <table:table-cell table:style-name="entry" table:number-rows-spanned="2" table:number-columns-spanned="1">
                    <text:p text:style-name="table_al">art. 148 jo. art. 10 Wegenverkeerswet 1994</text:p>
                  </table:table-cell>
                  <table:table-cell table:style-name="entry" table:number-rows-spanned="2" table:number-columns-spanned="1">
                    <text:p text:style-name="table_al">Teamhoofd</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ext:p text:style-name="table_al">mits alle wegen binnen de gemeente zijn gelegen. Zo niet: lees voor "verbod""verklaring van geen bezwaar"</text:p>
                  </table:table-cell>
                  <table:table-cell table:style-name="entry" table:number-rows-spanned="2" table:number-columns-spanned="1">
                    <text:p text:style-name="table_al">Afdoenings- en ondertekeningsmandaat</text:p>
                  </table:table-cell>
                </table:table-row>
                <table:table-row table:style-name="row">
                  <table:table-cell table:style-name="entry" table:number-rows-spanned="1" table:number-columns-spanned="1">
                    <text:p text:style-name="table_al">als sprake is van weigering dan enkel afdoeningsmandaat</text:p>
                  </table:table-cell>
                </table:table-row>
                <table:table-row table:style-name="row">
                  <table:table-cell table:style-name="entry" table:number-rows-spanned="1" table:number-columns-spanned="1">
                    <text:p text:style-name="table_al">verlenen van vergunning voor het gebruiken van de weg/het weggedeelte anders dan overeenkomstig de publieke functie</text:p>
                  </table:table-cell>
                  <table:table-cell table:style-name="entry" table:number-rows-spanned="1" table:number-columns-spanned="1">
                    <text:p text:style-name="table_al">art. 2:10A APV 2009</text:p>
                  </table:table-cell>
                  <table:table-cell table:style-name="entry" table:number-rows-spanned="1" table:number-columns-spanned="1">
                    <text:p text:style-name="table_al">Teamhoofd</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ext:p text:style-name="table_al">voor zover behorend tot het werkterrein van het team</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accepteren van meldingen voor driehoeksborden, sandwichborden en spandoeken voor commerciële doeleinden zijnde evenementen en voor het plaatsen van objecten met een maximale oppervlakte van 15m² voor een periode van 3 dagen tot 1 maand</text:p>
                  </table:table-cell>
                  <table:table-cell table:style-name="entry" table:number-rows-spanned="1" table:number-columns-spanned="1">
                    <text:p text:style-name="table_al">art. 2.10B APV 2009</text:p>
                  </table:table-cell>
                  <table:table-cell table:style-name="entry" table:number-rows-spanned="1" table:number-columns-spanned="1">
                    <text:p text:style-name="table_al">Teamhoofd</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ext:p text:style-name="table_al">voor zover behorend tot het werkterrein van het team</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ontvankelijk verklaren van een telefonische, schriftelijke of digitale kennisgeving</text:p>
                  </table:table-cell>
                  <table:table-cell table:style-name="entry" table:number-rows-spanned="1" table:number-columns-spanned="1">
                    <text:p text:style-name="table_al">art. 4.3, tweede lid APV 2009</text:p>
                  </table:table-cell>
                  <table:table-cell table:style-name="entry" table:number-rows-spanned="1" table:number-columns-spanned="1">
                    <text:p text:style-name="table_al">Teamhoofd</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wijzigen, intrekken of weigeren ontheffing van verbod om met toestellen e.d. geluidhinder te veroorzaken</text:p>
                  </table:table-cell>
                  <table:table-cell table:style-name="entry" table:number-rows-spanned="1" table:number-columns-spanned="1">
                    <text:p text:style-name="table_al">art. 4:6 APV 2009</text:p>
                  </table:table-cell>
                  <table:table-cell table:style-name="entry" table:number-rows-spanned="1" table:number-columns-spanned="1">
                    <text:p text:style-name="table_al">Teamhoofd</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ext:p text:style-name="table_al">voor zover dit behoort tot het werkterrein van het team</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wijzigen intrekken of weigeren vergunning voor het inzamelen van geld of goederen</text:p>
                  </table:table-cell>
                  <table:table-cell table:style-name="entry" table:number-rows-spanned="1" table:number-columns-spanned="1">
                    <text:p text:style-name="table_al">art. 5:13 APV 2009</text:p>
                  </table:table-cell>
                  <table:table-cell table:style-name="entry" table:number-rows-spanned="1" table:number-columns-spanned="1">
                    <text:p text:style-name="table_al">Teamhoofd</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ccepteren melding voor het inzamelen van geld of goederen</text:p>
                  </table:table-cell>
                  <table:table-cell table:style-name="entry" table:number-rows-spanned="1" table:number-columns-spanned="1">
                    <text:p text:style-name="table_al">art. 5:13 APV 2009</text:p>
                  </table:table-cell>
                  <table:table-cell table:style-name="entry" table:number-rows-spanned="1" table:number-columns-spanned="1">
                    <text:p text:style-name="table_al">Teamhoofd</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wijzigen, intrekken of weigeren van vergunning voor het innemen van standplaats/uitstallen van goederen</text:p>
                  </table:table-cell>
                  <table:table-cell table:style-name="entry" table:number-rows-spanned="1" table:number-columns-spanned="1">
                    <text:p text:style-name="table_al">art. 5:18 APV 2009</text:p>
                  </table:table-cell>
                  <table:table-cell table:style-name="entry" table:number-rows-spanned="1" table:number-columns-spanned="1">
                    <text:p text:style-name="table_al">Teamhoofd</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ext:p text:style-name="table_al">als sprake is van weigering dan enkel afdoeningsmandaat</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ccepteren melding voor het plaatsen c.a. van een voorwerp, niet zijnde een vaartuig op, in, of boven openbaar water</text:p>
                  </table:table-cell>
                  <table:table-cell table:style-name="entry" table:number-rows-spanned="1" table:number-columns-spanned="1">
                    <text:p text:style-name="table_al">art. 5:24 APV 2009</text:p>
                  </table:table-cell>
                  <table:table-cell table:style-name="entry" table:number-rows-spanned="1" table:number-columns-spanned="1">
                    <text:p text:style-name="table_al">Teamhoofd</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wijzigen, intrekken of weigeren van ontheffing voor het aanleggen, stoken of hebben van een vuur in de open lucht</text:p>
                  </table:table-cell>
                  <table:table-cell table:style-name="entry" table:number-rows-spanned="1" table:number-columns-spanned="1">
                    <text:p text:style-name="table_al">art. 5:34, derde lid APV 2009</text:p>
                  </table:table-cell>
                  <table:table-cell table:style-name="entry" table:number-rows-spanned="1" table:number-columns-spanned="1">
                    <text:p text:style-name="table_al">Teamhoofd</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in de gelegenheid stellen van de aanvrager om ontbrekende gegevens in te dienen</text:p>
                  </table:table-cell>
                  <table:table-cell table:style-name="entry" table:number-rows-spanned="1" table:number-columns-spanned="1">
                    <text:p text:style-name="table_al">art. 4:5 Algemene wet bestuursrecht</text:p>
                  </table:table-cell>
                  <table:table-cell table:style-name="entry" table:number-rows-spanned="1" table:number-columns-spanned="1">
                    <text:p text:style-name="table_al">Teamhoofd</text:p>
                    <text:p text:style-name="table_al">Beleidsmedewerker B</text:p>
                    <text:p text:style-name="table_al">Beleidsmedewerker C</text:p>
                    <text:p text:style-name="table_al">Juridisch-procedureel medewerker C</text:p>
                    <text:p text:style-name="table_al">Juridisch-procedureel medewerker D</text:p>
                  </table:table-cell>
                  <table:table-cell table:style-name="entry" table:number-rows-spanned="1" table:number-columns-spanned="1">
                    <text:p text:style-name="table_al">voor zover dit behoort tot het werkterrein van het team</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besluiten om de aanvraag niet in behandeling te nemen wegens de niet of niet-tijdige indiening van ontbrekende gegevens</text:p>
                  </table:table-cell>
                  <table:table-cell table:style-name="entry" table:number-rows-spanned="1" table:number-columns-spanned="1">
                    <text:p text:style-name="table_al">art. 4:5 Algemene wet bestuursrecht</text:p>
                  </table:table-cell>
                  <table:table-cell table:style-name="entry" table:number-rows-spanned="1" table:number-columns-spanned="1">
                    <text:p text:style-name="table_al">Teamhoofd</text:p>
                    <text:p text:style-name="table_al">Beleidsmedewerker B</text:p>
                    <text:p text:style-name="table_al">Beleidsmedewerker C</text:p>
                    <text:p text:style-name="table_al">Juridisch-procedureel medewerker B</text:p>
                    <text:p text:style-name="table_al">Juridisch-procedureel medewerker C</text:p>
                    <text:p text:style-name="table_al">Juridisch-procedureel medewerker D</text:p>
                  </table:table-cell>
                  <table:table-cell table:style-name="entry" table:number-rows-spanned="1" table:number-columns-spanned="1">
                    <text:p text:style-name="table_al">voor zover dit behoort tot het werkterrein van het team</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of weigeren van vrijstelling/ontheffing van een bestemmingsplan en het stellen van nadere eisen ten aanzien van in het plan omschreven onderwerpen of onderdelen</text:p>
                  </table:table-cell>
                  <table:table-cell table:style-name="entry" table:number-rows-spanned="1" table:number-columns-spanned="1">
                    <text:p text:style-name="table_al">artt. 3.6 en 3.10 Wet ruimtelijke ordening en de diverse bestemmingsplannen</text:p>
                  </table:table-cell>
                  <table:table-cell table:style-name="entry" table:number-rows-spanned="1" table:number-columns-spanned="1">
                    <text:p text:style-name="table_al">Teamhoofd</text:p>
                    <text:p text:style-name="table_al">Beleidsmedewerker B</text:p>
                    <text:p text:style-name="table_al">Beleidsmedewerker C</text:p>
                    <text:p text:style-name="table_al">Juridisch-procedureel medewerker B</text:p>
                    <text:p text:style-name="table_al">Juridisch-procedureel medewerker C</text:p>
                    <text:p text:style-name="table_al">Juridisch-procedureel medewerker D</text:p>
                  </table:table-cell>
                  <table:table-cell table:style-name="entry" table:number-rows-spanned="1" table:number-columns-spanned="1">
                    <text:p text:style-name="table_al">tenzij zienswijzen zijn ingediend en voor zover dit behoort tot het werkterrein van het team</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of weigeren van ontheffing van bepalingen van het Bouwbesluit</text:p>
                  </table:table-cell>
                  <table:table-cell table:style-name="entry" table:number-rows-spanned="1" table:number-columns-spanned="1">
                    <text:p text:style-name="table_al">diverse bepalingen van het Bouwbesluit 2012</text:p>
                  </table:table-cell>
                  <table:table-cell table:style-name="entry" table:number-rows-spanned="1" table:number-columns-spanned="1">
                    <text:p text:style-name="table_al">Teamhoofd</text:p>
                    <text:p text:style-name="table_al">Beleidsmedewerker B</text:p>
                    <text:p text:style-name="table_al">Beleidsmedewerker C</text:p>
                    <text:p text:style-name="table_al">Juridisch-procedureel medewerker B</text:p>
                    <text:p text:style-name="table_al">Juridisch-procedureel medewerker C</text:p>
                    <text:p text:style-name="table_al">Juridisch-procedureel medewerker D</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accepteren van een melding op grond van het Bouwbesluit en het daaraan verbinden van voorschriften en het doen van een mededeling</text:p>
                  </table:table-cell>
                  <table:table-cell table:style-name="entry" table:number-rows-spanned="1" table:number-columns-spanned="1">
                    <text:p text:style-name="table_al">diverse bepalingen van het Bouwbesluit 2012</text:p>
                  </table:table-cell>
                  <table:table-cell table:style-name="entry" table:number-rows-spanned="1" table:number-columns-spanned="1">
                    <text:p text:style-name="table_al">Teamhoofd</text:p>
                    <text:p text:style-name="table_al">Beleidsmedewerker B</text:p>
                    <text:p text:style-name="table_al">Beleidsmedewerker C</text:p>
                    <text:p text:style-name="table_al">Juridisch-procedureel medewerker B</text:p>
                    <text:p text:style-name="table_al">Juridisch-procedureel medewerker C</text:p>
                    <text:p text:style-name="table_al">Juridisch-procedureel medewerker D</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of weigeren van ontheffing van bepalingen van de bouwverordening</text:p>
                  </table:table-cell>
                  <table:table-cell table:style-name="entry" table:number-rows-spanned="1" table:number-columns-spanned="1">
                    <text:p text:style-name="table_al">diverse bepalingen van de Bouwverordening gemeente Hellendoorn 2010</text:p>
                  </table:table-cell>
                  <table:table-cell table:style-name="entry" table:number-rows-spanned="1" table:number-columns-spanned="1">
                    <text:p text:style-name="table_al">Teamhoofd</text:p>
                    <text:p text:style-name="table_al">Beleidsmedewerker B</text:p>
                    <text:p text:style-name="table_al">Beleidsmedewerker C</text:p>
                    <text:p text:style-name="table_al">Juridisch-procedureel medewerker B</text:p>
                    <text:p text:style-name="table_al">Juridisch-procedureel medewerker C</text:p>
                    <text:p text:style-name="table_al">Juridisch-procedureel medewerker D</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ambtshalve opleggen van maatwerkvoorschriften aan een inrichting waarop een a.m.v.b. van toepassing is</text:p>
                  </table:table-cell>
                  <table:table-cell table:style-name="entry" table:number-rows-spanned="1" table:number-columns-spanned="1">
                    <text:p text:style-name="table_al">a.m.v.b.'s Wet milieubeheer</text:p>
                  </table:table-cell>
                  <table:table-cell table:style-name="entry" table:number-rows-spanned="1" table:number-columns-spanned="1">
                    <text:p text:style-name="table_al">Teamhoofd</text:p>
                    <text:p text:style-name="table_al">Beleidsmedewerker B</text:p>
                    <text:p text:style-name="table_al">Beleidsmedewerker C</text:p>
                    <text:p text:style-name="table_al">Juridisch-procedureel medewerker D</text:p>
                  </table:table-cell>
                  <table:table-cell table:style-name="entry" table:number-rows-spanned="1" table:number-columns-spanned="1">
                    <text:p text:style-name="table_al">tenzij bezwaren/ zienswijzen zijn ingediend</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van milieuvergunningen (met inbegrip van de bevoegdheid om o.g.v. artt. 8.11 t/m 8.13 Wet milieubeheer voorschriften te verbinden)</text:p>
                  </table:table-cell>
                  <table:table-cell table:style-name="entry" table:number-rows-spanned="1" table:number-columns-spanned="1">
                    <text:p text:style-name="table_al">artt. 8.1 en 8.4 Wet milieubeheer</text:p>
                  </table:table-cell>
                  <table:table-cell table:style-name="entry" table:number-rows-spanned="1" table:number-columns-spanned="1">
                    <text:p text:style-name="table_al">Teamhoofd</text:p>
                    <text:p text:style-name="table_al">Beleidsmedewerker B</text:p>
                    <text:p text:style-name="table_al">Beleidsmedewerker C</text:p>
                  </table:table-cell>
                  <table:table-cell table:style-name="entry" table:number-rows-spanned="1" table:number-columns-spanned="1">
                    <text:p text:style-name="table_al">tenzij zienswijzen zijn ingediend</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afdoen van zgn. 8.40 meldingen</text:p>
                  </table:table-cell>
                  <table:table-cell table:style-name="entry" table:number-rows-spanned="1" table:number-columns-spanned="1">
                    <text:p text:style-name="table_al">artt. 8.40 en 8.41 Wet milieubeheer</text:p>
                  </table:table-cell>
                  <table:table-cell table:style-name="entry" table:number-rows-spanned="1" table:number-columns-spanned="1">
                    <text:p text:style-name="table_al">Teamhoofd</text:p>
                    <text:p text:style-name="table_al">Beleidsmedewerker B</text:p>
                    <text:p text:style-name="table_al">Beleidsmedewerker C</text:p>
                    <text:p text:style-name="table_al">Juridisch-procedureel medewerker D</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opleggen en wijzigen van voorschriften/maatregelen/te verstrekken gegevens aangaande zgn. 8.40 en 8.44 meldingen en 8.45 instructies</text:p>
                  </table:table-cell>
                  <table:table-cell table:style-name="entry" table:number-rows-spanned="1" table:number-columns-spanned="1">
                    <text:p text:style-name="table_al">artt. 8.40, 8.40a, 8.41, 8.42, 8.42a en 8.42b Wet milieubeheer</text:p>
                  </table:table-cell>
                  <table:table-cell table:style-name="entry" table:number-rows-spanned="1" table:number-columns-spanned="1">
                    <text:p text:style-name="table_al">Teamhoofd</text:p>
                    <text:p text:style-name="table_al">Beleidsmedewerker B</text:p>
                    <text:p text:style-name="table_al">Beleidsmedewerker C</text:p>
                    <text:p text:style-name="table_al">Juridisch-procedureel medewerker D</text:p>
                  </table:table-cell>
                  <table:table-cell table:style-name="entry" table:number-rows-spanned="1" table:number-columns-spanned="1">
                    <text:p text:style-name="table_al">tenzij bezwaren/ zienswijzen zijn ingediend</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van een milieuontheffing aangaande afvalbranden buiten inrichtingen</text:p>
                  </table:table-cell>
                  <table:table-cell table:style-name="entry" table:number-rows-spanned="1" table:number-columns-spanned="1">
                    <text:p text:style-name="table_al">art. 10.63 lid 2 Wet milieubeheer</text:p>
                  </table:table-cell>
                  <table:table-cell table:style-name="entry" table:number-rows-spanned="1" table:number-columns-spanned="1">
                    <text:p text:style-name="table_al">Teamhoofd</text:p>
                    <text:p text:style-name="table_al">Beleidsmedewerker B</text:p>
                    <text:p text:style-name="table_al">Beleidsmedewerker C</text:p>
                    <text:p text:style-name="table_al">Juridisch-procedureel medewerker B</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uitvorming of al dan niet een milieueffectrapport moet worden opgesteld en bij een aanvraag om omgevingsvergunning moet worden gevoegd, al dan niet n.a.v. een aanmeldingsnotitie</text:p>
                  </table:table-cell>
                  <table:table-cell table:style-name="entry" table:number-rows-spanned="1" table:number-columns-spanned="1">
                    <text:p text:style-name="table_al">hoofdstuk 7 Wet milieubeheer</text:p>
                  </table:table-cell>
                  <table:table-cell table:style-name="entry" table:number-rows-spanned="1" table:number-columns-spanned="1">
                    <text:p text:style-name="table_al">Teamhoofd</text:p>
                    <text:p text:style-name="table_al">Beleidsmedewerker B</text:p>
                    <text:p text:style-name="table_al">Beleidsmedewerker C</text:p>
                    <text:p text:style-name="table_al">Juridisch-procedureel medewerker B</text:p>
                  </table:table-cell>
                  <table:table-cell table:style-name="entry" table:number-rows-spanned="1" table:number-columns-spanned="1">
                    <text:p text:style-name="table_al"> </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mbtshalve dan wel op verzoek vaststellen/wijzigen van hogere waarden Wet geluidhinder</text:p>
                  </table:table-cell>
                  <table:table-cell table:style-name="entry" table:number-rows-spanned="1" table:number-columns-spanned="1">
                    <text:p text:style-name="table_al">art. 110a lid 1 t/m 6 Wet geluidhinder</text:p>
                  </table:table-cell>
                  <table:table-cell table:style-name="entry" table:number-rows-spanned="1" table:number-columns-spanned="1">
                    <text:p text:style-name="table_al">Teamhoofd</text:p>
                    <text:p text:style-name="table_al">Beleidsmedewerker B</text:p>
                    <text:p text:style-name="table_al">Beleidsmedewerker C</text:p>
                  </table:table-cell>
                  <table:table-cell table:style-name="entry" table:number-rows-spanned="1" table:number-columns-spanned="1">
                    <text:p text:style-name="table_al">tenzij zienswijzen zijn ingediend, want dan is alleen de ondertekening gemandateerd</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anvragen hogere waarden Wet geluidhinder, voor die procedures waarvoor de gemeente Hellendoorn niet het bevoegd gezag is</text:p>
                  </table:table-cell>
                  <table:table-cell table:style-name="entry" table:number-rows-spanned="1" table:number-columns-spanned="1">
                    <text:p text:style-name="table_al">art. 110a lid 7 Wet geluidhinder</text:p>
                  </table:table-cell>
                  <table:table-cell table:style-name="entry" table:number-rows-spanned="1" table:number-columns-spanned="1">
                    <text:p text:style-name="table_al">Teamhoofd</text:p>
                    <text:p text:style-name="table_al">Beleidsmedewerker B</text:p>
                    <text:p text:style-name="table_al">Beleidsmedewerker C</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 laten - registreren van hogere waarden Wet geluidhinder in de openbare registers, bedoeld in afdeling 2 van titel 1 van Boek 3 van het Burgerlijk Wetboek</text:p>
                  </table:table-cell>
                  <table:table-cell table:style-name="entry" table:number-rows-spanned="1" table:number-columns-spanned="1">
                    <text:p text:style-name="table_al">art. 110i Wet geluidhinder</text:p>
                  </table:table-cell>
                  <table:table-cell table:style-name="entry" table:number-rows-spanned="1" table:number-columns-spanned="1">
                    <text:p text:style-name="table_al">Teamhoofd</text:p>
                    <text:p text:style-name="table_al">Beleidsmedewerker B</text:p>
                    <text:p text:style-name="table_al">Beleidsmedewerker C</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procedure Wet geluidhinder aangaande het van overheidswege al dan niet aanbrengen van geluidwerende voorzieningen</text:p>
                  </table:table-cell>
                  <table:table-cell table:style-name="entry" table:number-rows-spanned="1" table:number-columns-spanned="1">
                    <text:p text:style-name="table_al">art. 114a Wet geluidhinder/hoofdstuk 6 Besluit geluidhinder</text:p>
                  </table:table-cell>
                  <table:table-cell table:style-name="entry" table:number-rows-spanned="1" table:number-columns-spanned="1">
                    <text:p text:style-name="table_al">Teamhoofd</text:p>
                    <text:p text:style-name="table_al">Beleidsmedewerker B</text:p>
                    <text:p text:style-name="table_al">Beleidsmedewerker C</text:p>
                    <text:p text:style-name="table_al">Juridisch-procedureel medewerker D</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fdoen van meldingen bodemkwaliteit</text:p>
                  </table:table-cell>
                  <table:table-cell table:style-name="entry" table:number-rows-spanned="1" table:number-columns-spanned="1">
                    <text:p text:style-name="table_al">Besluit bodemkwaliteit</text:p>
                  </table:table-cell>
                  <table:table-cell table:style-name="entry" table:number-rows-spanned="1" table:number-columns-spanned="1">
                    <text:p text:style-name="table_al">Teamhoofd</text:p>
                    <text:p text:style-name="table_al">Beleidsmedewerker B</text:p>
                    <text:p text:style-name="table_al">Beleidsmedewerker C</text:p>
                    <text:p text:style-name="table_al">Juridisch-procedureel medewerker D</text:p>
                    <text:p text:style-name="table_al">Medewerker Controle en Handhaving D</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aststellen van de voorwaarden voor de acceptatie van de diverse afvalstromen op het afvalbrengpunt</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Teamhoofd</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het aanwijzen van verzamelplaatsen voor het aanbieden van huishoudelijk afval</text:p>
                  </table:table-cell>
                  <table:table-cell table:style-name="entry" table:number-rows-spanned="1" table:number-columns-spanned="1">
                    <text:p text:style-name="table_al">art. 10 Afvalstoffenverordening gemeente Hellendoorn 2017</text:p>
                  </table:table-cell>
                  <table:table-cell table:style-name="entry" table:number-rows-spanned="1" table:number-columns-spanned="1">
                    <text:p text:style-name="table_al">Opzichter C</text:p>
                    <text:p text:style-name="table_al">Beleidsmedewerker B</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aanvragen van subsidie</text:p>
                  </table:table-cell>
                  <table:table-cell table:style-name="entry" table:number-rows-spanned="1" table:number-columns-spanned="1">
                    <text:p text:style-name="table_al"/>
                  </table:table-cell>
                  <table:table-cell table:style-name="entry" table:number-rows-spanned="1" table:number-columns-spanned="1">
                    <text:p text:style-name="table_al">Teamhoofd</text:p>
                  </table:table-cell>
                  <table:table-cell table:style-name="entry" table:number-rows-spanned="1" table:number-columns-spanned="1">
                    <text:p text:style-name="table_al">mits behorend tot taakomschrijving en passend binnen vastgesteld beleid of project</text:p>
                  </table:table-cell>
                  <table:table-cell table:style-name="entry" table:number-rows-spanned="1" table:number-columns-spanned="1">
                    <text:p text:style-name="table_al">Machtiging</text:p>
                  </table:table-cell>
                </table:table-row>
              </table:table>
              <text:p text:style-name="table_bottom"/>
            </text:section>
            <text:p text:style-name="al">
            <text:span text:style-name="nadrukvet">Bijlage 11 Team Klant Contact Centrum</text:span>
          </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Gemandateerde (functie)</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fdoenings- + ondertekeningsmandaat/ volmacht</text:span>
                    </text:p>
                  </table:table-cell>
                </table:table-row>
                <table:table-row table:style-name="row">
                  <table:table-cell table:style-name="entry" table:number-rows-spanned="2" table:number-columns-spanned="1">
                    <text:p text:style-name="table_al">het aangaan van overeenkomsten binnen het taakveld van het team tot een maximumbedrag van € 175.000,--</text:p>
                  </table:table-cell>
                  <table:table-cell table:style-name="entry" table:number-rows-spanned="2" table:number-columns-spanned="1">
                    <text:p text:style-name="table_al">art. 160, eerste lid onder e van de Gemeentewet</text:p>
                  </table:table-cell>
                  <table:table-cell table:style-name="entry" table:number-rows-spanned="2" table:number-columns-spanned="1">
                    <text:p text:style-name="table_al">Teamhoofd</text:p>
                  </table:table-cell>
                  <table:table-cell table:style-name="entry" table:number-rows-spanned="1" table:number-columns-spanned="1">
                    <text:p text:style-name="table_al">de bevoegdheid dient te worden uitgeoefend conform het Inkoopprotocol</text:p>
                  </table:table-cell>
                  <table:table-cell table:style-name="entry" table:number-rows-spanned="2" table:number-columns-spanned="1">
                    <text:p text:style-name="table_al">Volmacht</text:p>
                  </table:table-cell>
                </table:table-row>
                <table:table-row table:style-name="row">
                  <table:table-cell table:style-name="entry" table:number-rows-spanned="1" table:number-columns-spanned="1">
                    <text:p text:style-name="table_al">het aangaan en de financiële afwikkeling van het contract vinden plaats overeenkomstig de voorwaarden van het Financieel Statuut</text:p>
                  </table:table-cell>
                </table:table-row>
                <table:table-row table:style-name="row">
                  <table:table-cell table:style-name="entry" table:number-rows-spanned="1" table:number-columns-spanned="1">
                    <text:p text:style-name="table_al">het beslissen op verzoeken op grond van de Wet openbaarheid van bestuur</text:p>
                  </table:table-cell>
                  <table:table-cell table:style-name="entry" table:number-rows-spanned="1" table:number-columns-spanned="1">
                    <text:p text:style-name="table_al">art. 3 Wet openbaarheid van bestuur</text:p>
                  </table:table-cell>
                  <table:table-cell table:style-name="entry" table:number-rows-spanned="1" table:number-columns-spanned="1">
                    <text:p text:style-name="table_al">Teamhoofd</text:p>
                    <text:p text:style-name="table_al">Juridisch-procedureel medewerker D</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strekken van uittreksels uit de Basisregistratie personen</text:p>
                  </table:table-cell>
                  <table:table-cell table:style-name="entry" table:number-rows-spanned="1" table:number-columns-spanned="1">
                    <text:p text:style-name="table_al">art. 1.5, tweede lid Wet basisregistratie personen</text:p>
                  </table:table-cell>
                  <table:table-cell table:style-name="entry" table:number-rows-spanned="1" table:number-columns-spanned="1">
                    <text:p text:style-name="table_al">Teamhoofd</text:p>
                    <text:p text:style-name="table_al">Juridisch-procedureel medewerker D</text:p>
                    <text:p text:style-name="table_al">Medewerker frontoffice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mbtshalve vaststelling adreswijziging</text:p>
                  </table:table-cell>
                  <table:table-cell table:style-name="entry" table:number-rows-spanned="1" table:number-columns-spanned="1">
                    <text:p text:style-name="table_al">art. 2.20, tweede lid Wet basisregistratie personen</text:p>
                  </table:table-cell>
                  <table:table-cell table:style-name="entry" table:number-rows-spanned="1" table:number-columns-spanned="1">
                    <text:p text:style-name="table_al">Teamhoofd</text:p>
                    <text:p text:style-name="table_al">Juridisch-procedureel medewerker D</text:p>
                    <text:p text:style-name="table_al">Medewerker frontoffice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rziening van de registratie als kiezer</text:p>
                  </table:table-cell>
                  <table:table-cell table:style-name="entry" table:number-rows-spanned="1" table:number-columns-spanned="1">
                    <text:p text:style-name="table_al">artt. D5 t/m D7 Kieswet</text:p>
                  </table:table-cell>
                  <table:table-cell table:style-name="entry" table:number-rows-spanned="1" table:number-columns-spanned="1">
                    <text:p text:style-name="table_al">Teamhoofd</text:p>
                    <text:p text:style-name="table_al">Juridisch-procedureel medewerker D</text:p>
                    <text:p text:style-name="table_al">Medewerker frontoffice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verlengen van het recht op een eigen graf</text:p>
                  </table:table-cell>
                  <table:table-cell table:style-name="entry" table:number-rows-spanned="1" table:number-columns-spanned="1">
                    <text:p text:style-name="table_al">art. 14, eerste en tweede lid Beheersverordening begraafplaatsen gemeente Hellendoorn 2013</text:p>
                  </table:table-cell>
                  <table:table-cell table:style-name="entry" table:number-rows-spanned="1" table:number-columns-spanned="1">
                    <text:p text:style-name="table_al">Teamhoofd</text:p>
                    <text:p text:style-name="table_al">Juridisch-procedureel medewerker D</text:p>
                    <text:p text:style-name="table_al">Medewerker frontoffice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aststellen openingstijden van het bureau burgerlijke stand</text:p>
                  </table:table-cell>
                  <table:table-cell table:style-name="entry" table:number-rows-spanned="1" table:number-columns-spanned="1">
                    <text:p text:style-name="table_al">art. 6 Reglement burgerlijke stand</text:p>
                  </table:table-cell>
                  <table:table-cell table:style-name="entry" table:number-rows-spanned="1" table:number-columns-spanned="1">
                    <text:p text:style-name="table_al">Teamhoofd </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het beslissen op aanvragen, heronderzoeken en wijzigingen (inclusief beëindigingen etc.) van voorzieningen dan wel het ambtshalve toekennen van voorzieningen op grond van de Wmo 2015</text:p>
                  </table:table-cell>
                  <table:table-cell table:style-name="entry" table:number-rows-spanned="1" table:number-columns-spanned="1">
                    <text:p text:style-name="table_al">art. 2.3.1 Wet maatschappelijke ondersteuning in samenhang met de Verordening maatschappelijke ondersteuning en jeugdhulp gemeente Hellendoorn 2019</text:p>
                  </table:table-cell>
                  <table:table-cell table:style-name="entry" table:number-rows-spanned="1" table:number-columns-spanned="1">
                    <text:p text:style-name="table_al">Medewerker frontoffice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weigeren en intrekken van parkeervergunningen</text:p>
                  </table:table-cell>
                  <table:table-cell table:style-name="entry" table:number-rows-spanned="1" table:number-columns-spanned="1">
                    <text:p text:style-name="table_al">Parkeerverordening</text:p>
                  </table:table-cell>
                  <table:table-cell table:style-name="entry" table:number-rows-spanned="1" table:number-columns-spanned="1">
                    <text:p text:style-name="table_al">Medewerker frontoffice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weigeren en intrekken van parkeerabonnementen parkeergarage Henri Dunant</text:p>
                  </table:table-cell>
                  <table:table-cell table:style-name="entry" table:number-rows-spanned="1" table:number-columns-spanned="1">
                    <text:p text:style-name="table_al">Uitgifteregels parkeerabonnementen 2017</text:p>
                  </table:table-cell>
                  <table:table-cell table:style-name="entry" table:number-rows-spanned="1" table:number-columns-spanned="1">
                    <text:p text:style-name="table_al">Medewerker frontoffice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accepteren van meldingen voor driehoeksborden, sandwichborden en spandoeken voor commerciële doeleinden zijnde evenementen en voor het plaatsen van objecten met een maximale oppervlakte van 15m² voor een periode van 3 dagen tot 1 maand</text:p>
                  </table:table-cell>
                  <table:table-cell table:style-name="entry" table:number-rows-spanned="1" table:number-columns-spanned="1">
                    <text:p text:style-name="table_al">art. 2:10B APV 2009</text:p>
                  </table:table-cell>
                  <table:table-cell table:style-name="entry" table:number-rows-spanned="1" table:number-columns-spanned="1">
                    <text:p text:style-name="table_al">Medewerker frontoffice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ontvankelijk verklaren van een telefonische, schriftelijke of digitale kennisgeving</text:p>
                  </table:table-cell>
                  <table:table-cell table:style-name="entry" table:number-rows-spanned="1" table:number-columns-spanned="1">
                    <text:p text:style-name="table_al">art. 4:3, tweede lid APV 2009</text:p>
                  </table:table-cell>
                  <table:table-cell table:style-name="entry" table:number-rows-spanned="1" table:number-columns-spanned="1">
                    <text:p text:style-name="table_al">Medewerker frontoffice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 verlenen, wijzigen, intrekken of weigeren ontheffing van verbod om met toestellen e.d. geluidhinder te veroorzaken</text:p>
                  </table:table-cell>
                  <table:table-cell table:style-name="entry" table:number-rows-spanned="1" table:number-columns-spanned="1">
                    <text:p text:style-name="table_al">art. 4:6 APV 2009</text:p>
                  </table:table-cell>
                  <table:table-cell table:style-name="entry" table:number-rows-spanned="1" table:number-columns-spanned="1">
                    <text:p text:style-name="table_al">Medewerker frontoffice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 velenen, wijzigen, intrekken of weigeren vergunning voor het inzamelen van geld of goederen</text:p>
                  </table:table-cell>
                  <table:table-cell table:style-name="entry" table:number-rows-spanned="1" table:number-columns-spanned="1">
                    <text:p text:style-name="table_al">art. 5:13 APV 2009</text:p>
                  </table:table-cell>
                  <table:table-cell table:style-name="entry" table:number-rows-spanned="1" table:number-columns-spanned="1">
                    <text:p text:style-name="table_al">Medewerker frontoffice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ccepteren melding voor het inzamelen van goederen</text:p>
                  </table:table-cell>
                  <table:table-cell table:style-name="entry" table:number-rows-spanned="1" table:number-columns-spanned="1">
                    <text:p text:style-name="table_al">art. 5:13 APV 2009</text:p>
                  </table:table-cell>
                  <table:table-cell table:style-name="entry" table:number-rows-spanned="1" table:number-columns-spanned="1">
                    <text:p text:style-name="table_al">Medewerker frontoffice E</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text:section>
          <text:section text:name="ondertekening_id1-3-2-3-2">
            <text:p> Het college voornoemd,</text:p>
            <text:p><text:span text:style-name="dez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3558</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58</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58</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DC.source">afdeling 10.1.1 van de Algemene wet bestuursrecht]|[1.0:c:BWBR0005537&amp;afdeling=10.1.1&amp;g=2019-04-02</meta:user-defined>
    <meta:user-defined meta:name="DC.source">artikel 59a van de Gemeentewet]|[1.0:c:BWBR0005416&amp;artikel=59a&amp;g=2019-01-01</meta:user-defined>
    <meta:user-defined meta:name="OVERHEIDop.referentienummer">18INT00845</meta:user-defined>
    <meta:user-defined meta:name="DCTERMS.alternative">Mandaatregeling college van burgemeester en wethouders gemeente Hellendoorn</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Hellendoor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llendoorn</meta:user-defined>
    <meta:user-defined meta:name="OVERHEID.Gemeente/OVERHEID.authority">Hellendoorn</meta:user-defined>
    <meta:user-defined meta:name="OVERHEID.Gemeente/DC.spatial">Hellendoorn</meta:user-defined>
    <meta:user-defined meta:name="DC.title">Mandaatregeling college van burgemeester en wethouders gemeente Hellendoorn</meta:user-defined>
    <meta:user-defined meta:name="DCTERMS.W3CDTF/DCTERMS.available">2019-08-30</meta:user-defined>
    <meta:user-defined meta:name="DCTERMS.W3CDTF/OVERHEIDop.jaargang">2019</meta:user-defined>
    <meta:user-defined meta:name="OVERHEIDop.publicationIssue">213558</meta:user-defined>
    <meta:user-defined meta:name="OVERHEIDop.betreftRegeling">CVDR624412_3</meta:user-defined>
    <meta:user-defined meta:name="OVERHEIDop.GmbID/DC.identifier">gmb-2019-213558</meta:user-defined>
    <meta:user-defined meta:name="xs:date/OVERHEIDop.startdatum">2019-08-31</meta:user-defined>
    <meta:user-defined meta:name="OVERHEIDop.versieInformatie"/>
  </office:meta>
</office:document-meta>
</file>