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starten van:</text:p>
            <text:p text:style-name="common-al">• Rotteveel Beheer BV., Industriewei 19 in Jirnsum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653 565444</meta:user-defined>
    <meta:user-defined meta:name="DC.title">Melding  Activiteitenbesluit  Milieubeheer</meta:user-defined>
    <meta:user-defined meta:name="OVERHEID.PostcodeHuisnummer/OVERHEIDop.postcodeHuisnummer">9011WH 19</meta:user-defined>
    <meta:user-defined meta:name="OVERHEIDop.straatnaam">Industriewei</meta:user-defined>
    <meta:user-defined meta:name="OVERHEIDop.woonplaats">Jirns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55</meta:user-defined>
    <meta:user-defined meta:name="OVERHEIDop.GmbID/DC.identifier">gmb-2019-213555</meta:user-defined>
    <meta:user-defined meta:name="OVERHEIDop.versieInformatie"/>
  </office:meta>
</office:document-meta>
</file>