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Eerste wijziging van de Mandaatregeling burgemeester gemeente Hellendoorn</text:p>
      <text:section text:name="regeling_id1-3-2" text:style-name="regeling">
        <text:section text:name="aanhef_id1-3-2-1" text:style-name="aanhef">
          <text:section text:name="preambule_id1-3-2-1-1" text:style-name="preambule">
            <text:p text:style-name="al">Nijverdal, 16 juli 2019 Nr. 2019-008782</text:p>
            <text:p text:style-name="al"/>
            <text:p text:style-name="al">De burgemeester van Hellendoorn;</text:p>
            <text:p text:style-name="al"/>
            <text:p text:style-name="al">Overwegende dat het gewenst is om een aantal bevoegdheden met betrekking tot de Zondagswet te mandateren zodat, indien noodzakelijk, direct actie ondernomen kan worden;</text:p>
            <text:p text:style-name="al"/>
            <text:p text:style-name="al">B e s l u i t:</text:p>
            <text:p text:style-name="al"/>
            <text:p text:style-name="al">vast te stellen de navolgende</text:p>
            <text:p text:style-name="al"/>
            <text:p text:style-name="al">Eerste wijziging van de Mandaatregeling burgemeester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ijziging betreft de vaststelling van de navolgende bijlage 11, inhoudende het mandaatoverzicht voor het Team Klant Contact Centrum.</text:p>
            <text:p text:style-name="al"/>
            <text:p text:style-name="al">
            <text:span text:style-name="nadrukvet">Bijlage 11 Team Klant Contact Centrum</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hem bij of krachtens de Rijkswet op het Nederlanderschap verleende bevoegdheden en opgedragen ta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het mandaat wordt verleend onder de voorwaarde dat de mandataris met de mandans (burgemeester) in contact treedt alvorens gebruik te maken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nemen van optieverklaringen</text:p>
                  </table:table-cell>
                  <table:table-cell table:style-name="entry" table:number-rows-spanned="1" table:number-columns-spanned="1">
                    <text:p text:style-name="table_al">art. 6 jo. art. 21 Rijkswet op het Nederlanderschap</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nemen van alle beslissingen, het afdoen van stukken en het tekenen van brieven ten aanzien van de aangelegenheden, voortvloeiend uit de artt. 2, 3, 4, 5 en 6 van het Besluit optie- en naturalisatiegelden 2002. Hiertoe wordt tevens gerekend de buitenbehandelingstelling van een optieverklaring of een naturalisatieverzoek wegens de niet- betaling van de verschuldigde gelden</text:p>
                  </table:table-cell>
                  <table:table-cell table:style-name="entry" table:number-rows-spanned="1" table:number-columns-spanned="1">
                    <text:p text:style-name="table_al">art. 8 Regeling verkrijging en verlies Nederlanderschap</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de bevoegdheid is gemandateerd aan de burgemeester, het ondermandaat wordt verleend aan de hiernaast genoemde functies onder de voorwaarde dat de ondermandataris met de ondermandans (burgemeester) in contact treedt alvorens gebruik te maken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geven van een ontvangstbevestiging aan degene die een kandidatenlijst heeft ingeleverd</text:p>
                  </table:table-cell>
                  <table:table-cell table:style-name="entry" table:number-rows-spanned="1" table:number-columns-spanned="1">
                    <text:p text:style-name="table_al">art. H3, vierd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nemen van een verklaring van ondersteuning en het aantekenen dat de ondertekende als kiezer in de gemeente is geregistreerd</text:p>
                  </table:table-cell>
                  <table:table-cell table:style-name="entry" table:number-rows-spanned="1" table:number-columns-spanned="1">
                    <text:p text:style-name="table_al">art. H4, derde en vierd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verzoek om per brief te mogen stemmen + aantekening van inwilliging verzoek op het verzoekschrift</text:p>
                  </table:table-cell>
                  <table:table-cell table:style-name="entry" table:number-rows-spanned="1" table:number-columns-spanned="1">
                    <text:p text:style-name="table_al">art. M4,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kennisgeving van uitsluiting kiesrecht</text:p>
                  </table:table-cell>
                  <table:table-cell table:style-name="entry" table:number-rows-spanned="1" table:number-columns-spanned="1">
                    <text:p text:style-name="table_al">art. B5, derd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schriftelijke aanvraag om afgifte van een kiezerspas</text:p>
                  </table:table-cell>
                  <table:table-cell table:style-name="entry" table:number-rows-spanned="1" table:number-columns-spanned="1">
                    <text:p text:style-name="table_al">art. K8,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reiken van een nieuwe stempas</text:p>
                  </table:table-cell>
                  <table:table-cell table:style-name="entry" table:number-rows-spanned="1" table:number-columns-spanned="1">
                    <text:p text:style-name="table_al">art. J8,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schriftelijke aanvraag om bij volmacht te mogen stemmen</text:p>
                  </table:table-cell>
                  <table:table-cell table:style-name="entry" table:number-rows-spanned="1" table:number-columns-spanned="1">
                    <text:p text:style-name="table_al">art. L11,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stellen van een andere termijn voor de begraving of verbranding</text:p>
                  </table:table-cell>
                  <table:table-cell table:style-name="entry" table:number-rows-spanned="1" table:number-columns-spanned="1">
                    <text:p text:style-name="table_al">art. 17, eerste lid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zorgdragen voor de voorziening in de lijkschouwing en de lijkbezorging</text:p>
                  </table:table-cell>
                  <table:table-cell table:style-name="entry" table:number-rows-spanned="1" table:number-columns-spanned="1">
                    <text:p text:style-name="table_al">art. 21, eerste lid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haal van kosten van lijkbezorging</text:p>
                  </table:table-cell>
                  <table:table-cell table:style-name="entry" table:number-rows-spanned="1" table:number-columns-spanned="1">
                    <text:p text:style-name="table_al">art. 22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vergunning voor het opgraven van een lijk alsmede de bevoegdheid om aan de vergunning de nodige voorschriften betreffende geneeskundig toezicht alsmede vervoer en bestemming van het lijk te verbinden </text:p>
                  </table:table-cell>
                  <table:table-cell table:style-name="entry" table:number-rows-spanned="1" table:number-columns-spanned="1">
                    <text:p text:style-name="table_al">art. 29, eerste en tweede lid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doen van aanvragen om inlichtingen uit de justitiële documentatieregisters</text:p>
                  </table:table-cell>
                  <table:table-cell table:style-name="entry" table:number-rows-spanned="1" table:number-columns-spanned="1">
                    <text:p text:style-name="table_al">artt. 9 en 13 Wet justitiële en strafvorderlijke gegevens</text:p>
                  </table:table-cell>
                  <table:table-cell table:style-name="entry" table:number-rows-spanned="1" table:number-columns-spanned="1">
                    <text:p text:style-name="table_al">Teamhoofd</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ontvangst nemen van aanvragen om afgifte van een verklaring omtrent het gedrag</text:p>
                  </table:table-cell>
                  <table:table-cell table:style-name="entry" table:number-rows-spanned="1" table:number-columns-spanned="1">
                    <text:p text:style-name="table_al">artt. 30 en 31 Wet justitiële en strafvorderlijke gegevens</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wijzigen, intrekken of weigeren van een ontheffing voor geluid op zondag</text:p>
                  </table:table-cell>
                  <table:table-cell table:style-name="entry" table:number-rows-spanned="1" table:number-columns-spanned="1">
                    <text:p text:style-name="table_al">art. 3 Zondagswet </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een evenement op zondag</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De burgemeester van Hellendoor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355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fdeling 10.1.1 van de Algemene wet bestuursrecht]|[1.0:c:BWBR0005537&amp;afdeling=10.1.1&amp;g=2019-04-02</meta:user-defined>
    <meta:user-defined meta:name="OVERHEIDop.referentienummer">18INT00847</meta:user-defined>
    <meta:user-defined meta:name="DCTERMS.alternative">Mandaatregeling burgemeester gemeente Hellendoor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Gemeente/DC.spatial">Hellendoorn</meta:user-defined>
    <meta:user-defined meta:name="DC.title">Mandaatregeling burgemeester gemeente Hellendoorn</meta:user-defined>
    <meta:user-defined meta:name="DCTERMS.W3CDTF/DCTERMS.available">2019-08-30</meta:user-defined>
    <meta:user-defined meta:name="DCTERMS.W3CDTF/OVERHEIDop.jaargang">2019</meta:user-defined>
    <meta:user-defined meta:name="OVERHEIDop.publicationIssue">213554</meta:user-defined>
    <meta:user-defined meta:name="OVERHEIDop.betreftRegeling">CVDR624411_2</meta:user-defined>
    <meta:user-defined meta:name="OVERHEIDop.GmbID/DC.identifier">gmb-2019-213554</meta:user-defined>
    <meta:user-defined meta:name="xs:date/OVERHEIDop.startdatum">2019-08-31</meta:user-defined>
    <meta:user-defined meta:name="OVERHEIDop.versieInformatie"/>
  </office:meta>
</office:document-meta>
</file>