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voor de bouw van een bedrijfspand voor Flamco op bedrijventerrein ‘Stichtsekant”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een </text:span>
            <text:span text:style-name="nadrukvet">bedrijfspand op bedrijventerrein ‘</text:span>
            <text:span text:style-name="nadrukvet">Stichtsekant</text:span>
            <text:span text:style-name="nadrukvet">’</text:span>
            <text:span text:style-name="nadrukvet"/>
            <text:span text:style-name="nadrukvet">op het perceel Fort Blauwkapel 1 (kadastrale sectie A 2345 1R1 </text:span>
            <text:span text:style-name="nadrukvet">te Almere.</text:span>
          </text:p>
            <text:p text:style-name="common-al">
            <text:span text:style-name="nadrukvet">Dossiernummer SBA </text:span>
            <text:span text:style-name="nadrukvet">19</text:span>
            <text:span text:style-name="nadrukvet">2325</text:span>
          </text:p>
            <text:p text:style-name="common-al">Burgemeester en wethouders maken bekend dat zij op 14 mei 2019 bovengenoemde aanvraag om omgevingsvergunning hebben ontvangen. Met ingang van 2 september 2019 tot en met 14 oktober 2019 wordt de ontwerp omgevingsvergunning, voor een periode van zes weken ter inzage gelegd. Deze ontwerp omgevingsvergunning heeft betrekking op de activiteit “Handelen in strijd met regels ruimtelijke ordening” (afwijking van het bestemmingsplan)en de activiteiten Handelsreclame, Bouwen en Oprichten van een inrichting.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55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2325</meta:user-defined>
    <meta:user-defined meta:name="DCTERMS.abstract">Ontwerp omgevingsvergunning voor het planologisch afwijken ten behoeve van de bouw van een bedrijfspand op een bedrijventerrein</meta:user-defined>
    <dc:language>nl</dc:language>
    <meta:user-defined meta:name="OVERHEID.EPSG28992/DC.spatial">150740 480754</meta:user-defined>
    <meta:user-defined meta:name="DC.title">Planologisch afwijken voor de bouw van een bedrijfspand voor Flamco op bedrijventerrein ‘Stichtsekant” te Almere.</meta:user-defined>
    <meta:user-defined meta:name="OVERHEID.PostcodeHuisnummer/OVERHEIDop.postcodeHuisnummer">1358</meta:user-defined>
    <meta:user-defined meta:name="OVERHEIDop.straatnaam">Fort Blauwkapel</meta:user-defined>
    <meta:user-defined meta:name="OVERHEIDop.woonplaats">Almere</meta:user-defined>
    <meta:user-defined meta:name="DCTERMS.W3CDTF/DCTERMS.available">2019-08-30</meta:user-defined>
    <meta:user-defined meta:name="DCTERMS.W3CDTF/OVERHEIDop.jaargang">2019</meta:user-defined>
    <meta:user-defined meta:name="OVERHEIDop.publicationIssue">213553</meta:user-defined>
    <meta:user-defined meta:name="OVERHEIDop.GmbID/DC.identifier">gmb-2019-213553</meta:user-defined>
    <meta:user-defined meta:name="OVERHEIDop.versieInformatie"/>
  </office:meta>
</office:document-meta>
</file>