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2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0</text:p>
            <text:p text:style-name="common-al">Aangevraagd op 27 augustus 2019</text:p>
            <text:p text:style-name="common-al">het restaureren van de woonboerderij</text:p>
            <text:p text:style-name="common-al">Reguliere procedure voor de activiteit: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53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451 404264</meta:user-defined>
    <meta:user-defined meta:name="DC.title">Aangevraagde omgevingsvergunning De Kaatse Hoeve 2 in Gemonde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3534</meta:user-defined>
    <meta:user-defined meta:name="OVERHEIDop.GmbID/DC.identifier">gmb-2019-213534</meta:user-defined>
    <meta:user-defined meta:name="OVERHEIDop.versieInformatie"/>
  </office:meta>
</office:document-meta>
</file>