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en 22 september 2019 Opendag Moskee en Turks Cultureel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gemeente een aanvraag ontvangen voor een evenementenvergunning op locatie Evertsenstraat 5 te Veghel. De aanvraag is geregistreerd onder zaaknummer VEV-2019-163.</text:p>
            <text:p text:style-name="common-al">Omschrijving evenement: 21 en 22 september 2019 Opendag Moskee en Turks Cultureel Festij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53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025.81 402153.59</meta:user-defined>
    <meta:user-defined meta:name="DC.title">Kennisgeving ontvangst aanvraag evenementenvergunning - 21 en 22 september 2019 Opendag Moskee en Turks Cultureel Festijn</meta:user-defined>
    <meta:user-defined meta:name="OVERHEID.PostcodeHuisnummer/OVERHEIDop.postcodeHuisnummer">5463HM 5</meta:user-defined>
    <meta:user-defined meta:name="OVERHEIDop.straatnaam">Evertsenstraat</meta:user-defined>
    <meta:user-defined meta:name="OVERHEIDop.woonplaats">Vegh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33</meta:user-defined>
    <meta:user-defined meta:name="OVERHEIDop.GmbID/DC.identifier">gmb-2019-213533</meta:user-defined>
    <meta:user-defined meta:name="OVERHEIDop.versieInformatie"/>
  </office:meta>
</office:document-meta>
</file>