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't Zand 38, het wijzigen van het gebruik van een deel van het pand t.b.v. wonen, 14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't Zand 38, het wijzigen van het gebruik van een deel van het pand t.b.v. wonen, 14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26</meta:user-defined>
    <dc:language>nl</dc:language>
    <meta:user-defined meta:name="OVERHEID.EPSG28992/DC.spatial">155040 463345</meta:user-defined>
    <meta:user-defined meta:name="DC.title">Amersfoort, Binnenstad, Omgevingsvergunning, Verleende vergunning (reguliere procedure), 't Zand 38, het wijzigen van het gebruik van een deel van het pand t.b.v. wonen, 14-08-2019. Rechtsmiddel: Bezwaar</meta:user-defined>
    <meta:user-defined meta:name="OVERHEID.PostcodeHuisnummer/OVERHEIDop.postcodeHuisnummer">3811GC 38</meta:user-defined>
    <meta:user-defined meta:name="OVERHEIDop.straatnaam">'t Zan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31</meta:user-defined>
    <meta:user-defined meta:name="OVERHEIDop.GmbID/DC.identifier">gmb-2019-213531</meta:user-defined>
    <meta:user-defined meta:name="OVERHEIDop.versieInformatie"/>
  </office:meta>
</office:document-meta>
</file>