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uitgebreide procedure), Smallepad 30, het brandveilig gebruik van het pand t.b.v. kantoor, 22-08-2019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uitgebreide procedure), Smallepad 30, het brandveilig gebruik van het pand t.b.v. kantoor, 22-08-2019. Rechtsmiddel: Beroep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53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3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3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19634</meta:user-defined>
    <dc:language>nl</dc:language>
    <meta:user-defined meta:name="OVERHEID.EPSG28992/DC.spatial">154600 463132</meta:user-defined>
    <meta:user-defined meta:name="DC.title">Amersfoort, Binnenstad, Omgevingsvergunning, Verleende vergunning (uitgebreide procedure), Smallepad 30, het brandveilig gebruik van het pand t.b.v. kantoor, 22-08-2019. Rechtsmiddel: Beroep</meta:user-defined>
    <meta:user-defined meta:name="OVERHEID.PostcodeHuisnummer/OVERHEIDop.postcodeHuisnummer">3811MG 30</meta:user-defined>
    <meta:user-defined meta:name="OVERHEIDop.straatnaam">Smallepad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530</meta:user-defined>
    <meta:user-defined meta:name="OVERHEIDop.GmbID/DC.identifier">gmb-2019-213530</meta:user-defined>
    <meta:user-defined meta:name="OVERHEIDop.versieInformatie"/>
  </office:meta>
</office:document-meta>
</file>