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unsel 80 t/m 84, 139 t/m 161, 163 t/m 167 en langs de Aanloop 2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volgende aanvraag omgevingsvergunning is de beslistermijn met zes weken verlengd:</text:p>
            <text:p text:style-name="common-al">• <text:span text:style-name="nadrukvet">Munsel 80 t/m 84, 139 t/m 161, 163 t/m 167 en langs de Aanloop 2</text:span>: het kappen een rode paardenkastanje, een Mantsjoerijse kurkboom en 38 berken uit de gazons voor de woningen (herplant met diverse bomen, siergrassen en vaste planten in samenspraak met de bewon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352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2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2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RV2019221</meta:user-defined>
    <meta:user-defined meta:name="DCTERMS.abstract">Verlenging beslistermijn Munsel 80 t/m 84, 139 t/m 161, 163 t/m 167 en langs de Aanloop 2, het kappen een rode paardenkastanje, een Mantsjoerijse kurkboom en 38 berken uit de gazons voor de woningen (herplant met diverse bomen, siergrassen en vaste planten in samenspraak met de bewoners).</meta:user-defined>
    <dc:language>nl</dc:language>
    <meta:user-defined meta:name="OVERHEID.EPSG28992/DC.spatial">150964 400887</meta:user-defined>
    <meta:user-defined meta:name="DC.title">Verlenging beslistermijn Munsel 80 t/m 84, 139 t/m 161, 163 t/m 167 en langs de Aanloop 2 te Boxtel</meta:user-defined>
    <meta:user-defined meta:name="OVERHEID.PostcodeHuisnummer/OVERHEIDop.postcodeHuisnummer">5283TN 84</meta:user-defined>
    <meta:user-defined meta:name="OVERHEIDop.straatnaam">Munsel</meta:user-defined>
    <meta:user-defined meta:name="OVERHEIDop.woonplaats">Boxtel</meta:user-defined>
    <meta:user-defined meta:name="DCTERMS.W3CDTF/DCTERMS.available">2019-08-29</meta:user-defined>
    <meta:user-defined meta:name="DCTERMS.W3CDTF/OVERHEIDop.jaargang">2019</meta:user-defined>
    <meta:user-defined meta:name="OVERHEIDop.publicationIssue">213528</meta:user-defined>
    <meta:user-defined meta:name="OVERHEIDop.GmbID/DC.identifier">gmb-2019-213528</meta:user-defined>
    <meta:user-defined meta:name="OVERHEIDop.versieInformatie"/>
  </office:meta>
</office:document-meta>
</file>