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Muurhuizen 197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Muurhuizen 197A, het verwijderen van asbesthoudend materiaal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52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2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2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op.referentienummer">1022370</meta:user-defined>
    <meta:user-defined meta:name="OVERHEID.EPSG28992/DC.spatial">155219 463283</meta:user-defined>
    <meta:user-defined meta:name="DC.title">Amersfoort, Binnenstad, Ingediende sloopmelding, Muurhuizen 197A, het verwijderen van asbesthoudend materiaal, Rechtsmiddel: Geen. Ter informatie.</meta:user-defined>
    <meta:user-defined meta:name="OVERHEID.PostcodeHuisnummer/OVERHEIDop.postcodeHuisnummer">3811EG 197a</meta:user-defined>
    <meta:user-defined meta:name="OVERHEIDop.straatnaam">Muurhuize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526</meta:user-defined>
    <meta:user-defined meta:name="OVERHEIDop.GmbID/DC.identifier">gmb-2019-213526</meta:user-defined>
    <meta:user-defined meta:name="OVERHEIDop.versieInformatie"/>
  </office:meta>
</office:document-meta>
</file>