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47, het tijdelijk plaatsen van een container en een toiletunit van 26 augustus 2019 t/m 29 februari 2020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47, het tijdelijk plaatsen van een container en een toiletunit van 26 augustus 2019 t/m 29 februari 2020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09</meta:user-defined>
    <dc:language>nl</dc:language>
    <meta:user-defined meta:name="OVERHEID.EPSG28992/DC.spatial">155361 463045</meta:user-defined>
    <meta:user-defined meta:name="DC.title">Amersfoort, Binnenstad, Vergunning voor tijdelijk gebruik van de weg, Muurhuizen 47, het tijdelijk plaatsen van een container en een toiletunit van 26 augustus 2019 t/m 29 februari 2020, 21-08-2019. Rechtsmiddel: Bezwaar</meta:user-defined>
    <meta:user-defined meta:name="OVERHEID.PostcodeHuisnummer/OVERHEIDop.postcodeHuisnummer">3811ED 47</meta:user-defined>
    <meta:user-defined meta:name="OVERHEIDop.straatnaam">Muurhuiz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24</meta:user-defined>
    <meta:user-defined meta:name="OVERHEIDop.GmbID/DC.identifier">gmb-2019-213524</meta:user-defined>
    <meta:user-defined meta:name="OVERHEIDop.versieInformatie"/>
  </office:meta>
</office:document-meta>
</file>