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in afwijking van het bestemmingsplan ‘Landelijk Gebied Oost’ ten behoeve van de ontwikkeling van een bedrijfsverzamelgebouw aan de Aalsmeerderweg 237 A t/m 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Burgemeester en wethouders van de gemeente Aalsmeer maken bekend dat zij voornemens zijn een omgevingsvergunning te verlenen in afwijking van het bestemmingsplan. Met toepassing van artikel 2.12 eerste lid, onder a, sub 3 van de Wet algemene bepalingen omgevingsrecht (Wabo) wordt het mogelijk gemaakt bovengenoemd bedrijfsverzamelgebouw te realiseren.</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p text:style-name="common-al">
            <text:span text:style-name="nadrukvet">Ter inzage</text:span>
          </text:p>
            <text:p text:style-name="common-al">De ontwerpbeschikking, de daarbij behorende ruimtelijke onderbouwing en de overige daarop betrekking hebbende stukken liggen gedurende 6 weken van 30 augustus tot en met 10 okto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Ontwerpbesluit omgevingsvergunning Aalsmeerderweg 237 A t/m M’.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5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2xN-OW01</meta:user-defined>
    <meta:user-defined meta:name="OVERHEIDop.referentienummer">Z18-003731</meta:user-defined>
    <meta:user-defined meta:name="DCTERMS.abstract">Ter inzagelegging van de ontwerpomgevingsvergunning voor het realiseren van een bedrijfsverzamelgebouw op het perceel Aalsmeerderweg 237 A t/m M </meta:user-defined>
    <dc:language>nl</dc:language>
    <meta:user-defined meta:name="OVERHEID.Gemeente/DC.spatial">Aalsmeer</meta:user-defined>
    <meta:user-defined meta:name="OVERHEID.EPSG28992/DC.spatial">114409 476918</meta:user-defined>
    <meta:user-defined meta:name="DC.title">Gemeente Aalsmeer – Ontwerpbesluit omgevingsvergunning in afwijking van het bestemmingsplan ‘Landelijk Gebied Oost’ ten behoeve van de ontwikkeling van een bedrijfsverzamelgebouw aan de Aalsmeerderweg 237 A t/m M.</meta:user-defined>
    <meta:user-defined meta:name="OVERHEID.PostcodeHuisnummer/OVERHEIDop.postcodeHuisnummer">1432CM 235</meta:user-defined>
    <meta:user-defined meta:name="OVERHEIDop.straatnaam">Aalsmeerderweg</meta:user-defined>
    <meta:user-defined meta:name="OVERHEIDop.woonplaats">Aalsmeer</meta:user-defined>
    <meta:user-defined meta:name="DCTERMS.W3CDTF/DCTERMS.available">2019-08-29</meta:user-defined>
    <meta:user-defined meta:name="DCTERMS.W3CDTF/OVERHEIDop.jaargang">2019</meta:user-defined>
    <meta:user-defined meta:name="OVERHEIDop.publicationIssue">213522</meta:user-defined>
    <meta:user-defined meta:name="OVERHEIDop.GmbID/DC.identifier">gmb-2019-213522</meta:user-defined>
    <meta:user-defined meta:name="OVERHEIDop.versieInformatie"/>
  </office:meta>
</office:document-meta>
</file>