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nda hoorzitting bezwaarschriftencommissie d.d. 3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insdag 3 september om 20.00 uur houdt de bezwaarschriftencommissie in de commissiekamer van het gemeentehuis te Nieuwveen een openbare vergadering.</text:p>
            <text:p text:style-name="common-al"/>
            <text:p text:style-name="common-al">Te behandelen bezwaarschriften:</text:p>
            <text:p text:style-name="common-al"/>
            <text:p text:style-name="common-al">20.00 - 20.45 uur: Bezwaarschrift (gemeente Kaag en Braassem) bezwaar tegen een handhavingsbesluit en van dezelfde bezwaarmaker een bezwaar tegen een besluit om een postadres te beëindigen.</text:p>
            <text:p text:style-name="common-al">20.45 uur: Bezwaarschrift (gemeente Kaag en Braassem) tegen de afwijzing op een handhavingsverzoek </text:p>
            <text:p text:style-name="common-al"/>
            <text:p text:style-name="last-al">Voor nadere informatie kunt u contact opnemen met Susan Scheurs of Erna Abbing, tel: 14 01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3519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519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519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Nieuwkoop</meta:user-defined>
    <meta:user-defined meta:name="OVERHEID.Gemeente/DCTERMS.publisher">Nieuwkoop</meta:user-defined>
    <meta:user-defined meta:name="OVERHEID.TaxonomieBeleidsagenda/OVERHEID.category">Recht | Burgerlijk recht</meta:user-defined>
    <dc:language>nl</dc:language>
    <meta:user-defined meta:name="OVERHEID.Gemeente/DC.spatial">Nieuwkoop</meta:user-defined>
    <meta:user-defined meta:name="DCTERMS.abstract">agenda bezwaarschriftencommissie</meta:user-defined>
    <meta:user-defined meta:name="DC.title">Agenda hoorzitting bezwaarschriftencommissie d.d. 3 september 2019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519</meta:user-defined>
    <meta:user-defined meta:name="OVERHEIDop.GmbID/DC.identifier">gmb-2019-213519</meta:user-defined>
    <meta:user-defined meta:name="OVERHEIDop.versieInformatie"/>
  </office:meta>
</office:document-meta>
</file>