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Kreupelstraat t.h.v. nr. 32, het tijdelijk plaatsen van een twee containers van 23 t/m 27 september 2019, 15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Kreupelstraat t.h.v. nr. 32, het tijdelijk plaatsen van een twee containers van 23 t/m 27 september 2019, 15-08-2019. Rechtsmiddel: Bezwaar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351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1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1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311</meta:user-defined>
    <dc:language>nl</dc:language>
    <meta:user-defined meta:name="OVERHEID.EPSG28992/DC.spatial">155560 463244</meta:user-defined>
    <meta:user-defined meta:name="DC.title">Amersfoort, Binnenstad, Vergunning voor tijdelijk gebruik van de weg, Kreupelstraat t.h.v. nr. 32, het tijdelijk plaatsen van een twee containers van 23 t/m 27 september 2019, 15-08-2019. Rechtsmiddel: Bezwaar</meta:user-defined>
    <meta:user-defined meta:name="OVERHEID.PostcodeHuisnummer/OVERHEIDop.postcodeHuisnummer">3811HZ 32</meta:user-defined>
    <meta:user-defined meta:name="OVERHEIDop.straatnaam">Kreupelstraat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515</meta:user-defined>
    <meta:user-defined meta:name="OVERHEIDop.GmbID/DC.identifier">gmb-2019-213515</meta:user-defined>
    <meta:user-defined meta:name="OVERHEIDop.versieInformatie"/>
  </office:meta>
</office:document-meta>
</file>