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Groenmarkt t.h.v. nr. 8, het tijdelijk realiseren van een bouwplaats van 26 augustus t/m 8 november 2019, 21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Groenmarkt t.h.v. nr. 8, het tijdelijk realiseren van een bouwplaats van 26 augustus t/m 8 november 2019, 21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51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1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1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173</meta:user-defined>
    <dc:language>nl</dc:language>
    <meta:user-defined meta:name="OVERHEID.EPSG28992/DC.spatial">155225 463208</meta:user-defined>
    <meta:user-defined meta:name="DC.title">Amersfoort, Binnenstad, Vergunning voor tijdelijk gebruik van de weg, Groenmarkt t.h.v. nr. 8, het tijdelijk realiseren van een bouwplaats van 26 augustus t/m 8 november 2019, 21-08-2019. Rechtsmiddel: Bezwaar</meta:user-defined>
    <meta:user-defined meta:name="OVERHEID.PostcodeHuisnummer/OVERHEIDop.postcodeHuisnummer">3811CP 8</meta:user-defined>
    <meta:user-defined meta:name="OVERHEIDop.straatnaam">Groenmark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511</meta:user-defined>
    <meta:user-defined meta:name="OVERHEIDop.GmbID/DC.identifier">gmb-2019-213511</meta:user-defined>
    <meta:user-defined meta:name="OVERHEIDop.versieInformatie"/>
  </office:meta>
</office:document-meta>
</file>