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sdammerhout Parkcross 2019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Risdammerhout Parkcross 2019 op 27 oktober 2019</text:p>
            <text:p text:style-name="common-al">Verleende evenementenvergunning is verzonden 22 augustus 2019 </text:p>
            <text:p text:style-name="common-al">Verleende evenementenvergunning is verzonden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50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0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0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498 518395</meta:user-defined>
    <meta:user-defined meta:name="DC.title">Risdammerhout Parkcross 2019 VERLEENDE EVENEMENTVERGUNNING</meta:user-defined>
    <meta:user-defined meta:name="OVERHEID.PostcodeHuisnummer/OVERHEIDop.postcodeHuisnummer">1625NW 8</meta:user-defined>
    <meta:user-defined meta:name="OVERHEIDop.straatnaam">Geldelozeweg</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509</meta:user-defined>
    <meta:user-defined meta:name="OVERHEIDop.GmbID/DC.identifier">gmb-2019-213509</meta:user-defined>
    <meta:user-defined meta:name="OVERHEIDop.versieInformatie"/>
  </office:meta>
</office:document-meta>
</file>