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lmolenpad Circus Renz Berli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Pelmolenpad Circus Renz Berlin  van 5 /m 8 september 2019</text:p>
            <text:p text:style-name="common-al">Verleende evenementenvergunning is verzonden 22 augustus 2019 </text:p>
            <text:p text:style-name="common-al">Verleende evenementenvergunning is verzonden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5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162 517530</meta:user-defined>
    <meta:user-defined meta:name="DC.title">Pelmolenpad Circus Renz Berlin  VERLEENDE EVENEMENTVERGUNNING</meta:user-defined>
    <meta:user-defined meta:name="OVERHEID.PostcodeHuisnummer/OVERHEIDop.postcodeHuisnummer">1622</meta:user-defined>
    <meta:user-defined meta:name="OVERHEIDop.straatnaam">Pelmolenpad</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508</meta:user-defined>
    <meta:user-defined meta:name="OVERHEIDop.GmbID/DC.identifier">gmb-2019-213508</meta:user-defined>
    <meta:user-defined meta:name="OVERHEIDop.versieInformatie"/>
  </office:meta>
</office:document-meta>
</file>