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2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SCHORTEN BESLISTERMIJN</text:p>
            <text:p text:style-name="common-al">Burgemeester en wethouders maken bekend dat zij de termijn voor het verlenen van de omgevingsvergunning met vier weken hebben opgeschort</text:p>
            <text:p text:style-name="common-al">Sportlaan 2 (SV Always Forward), aanleggen parkeerterrein en uitrit</text:p>
            <text:p text:style-name="last-al">Verzonden 22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50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0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0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871 517654</meta:user-defined>
    <meta:user-defined meta:name="DC.title">Sportlaan 2 OVERIG</meta:user-defined>
    <meta:user-defined meta:name="OVERHEID.PostcodeHuisnummer/OVERHEIDop.postcodeHuisnummer">1623ML 2</meta:user-defined>
    <meta:user-defined meta:name="OVERHEIDop.straatnaam">Sportlaan</meta:user-defined>
    <meta:user-defined meta:name="OVERHEIDop.woonplaats">Hoor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07</meta:user-defined>
    <meta:user-defined meta:name="OVERHEIDop.GmbID/DC.identifier">gmb-2019-213507</meta:user-defined>
    <meta:user-defined meta:name="OVERHEIDop.versieInformatie"/>
  </office:meta>
</office:document-meta>
</file>