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14-16-17-18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vier weken hebben opgeschort</text:p>
            <text:p text:style-name="common-al">Bierkade 14-16-17-18, verbouwen pand nr. 14 en realiseren bergingen</text:p>
            <text:p text:style-name="last-al">Verzonden 26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0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1 516848</meta:user-defined>
    <meta:user-defined meta:name="DC.title">Bierkade 14-16-17-18 OVERIG</meta:user-defined>
    <meta:user-defined meta:name="OVERHEID.PostcodeHuisnummer/OVERHEIDop.postcodeHuisnummer">1621BE 14</meta:user-defined>
    <meta:user-defined meta:name="OVERHEIDop.straatnaam">Bierkade</meta:user-defined>
    <meta:user-defined meta:name="OVERHEIDop.woonplaats">Ho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06</meta:user-defined>
    <meta:user-defined meta:name="OVERHEIDop.GmbID/DC.identifier">gmb-2019-213506</meta:user-defined>
    <meta:user-defined meta:name="OVERHEIDop.versieInformatie"/>
  </office:meta>
</office:document-meta>
</file>