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moetkoming meerkosten chronisch zieken en gehandicapten 2018 en volgende j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 worden gebruikt en die niet nader worden omschreven hebben dezelfde betekenis als in de Wet maatschappelijke ondersteuning (Wmo 2015) en de Algemene wet bestuursrecht (Awb).</text:p>
            <text:p text:style-name="al">In de beleidsregel wordt verstaan onder chronische ziekte of handicap: een onomkeerbare medische aandoening zonder uitzicht op volledig herstel en met een relatief lange ziekteduur.</text:p>
            <text:p text:style-name="al">Inkomen en Bijstandsnorm zijn netto en inclusief vakantiegeld </text:p>
            <text:p text:style-name="al"/>
          </text:section>
          <text:section text:name="artikel_id1-3-2-2-2" text:style-name="artikel">
            <text:p text:style-name="artikel_kop_titel"><text:span text:style-name="artikel_kop_label">Artikel</text:span> <text:span text:style-name="artikel_kop_nr">2</text:span> Recht op een bijdrage</text:p>
            <text:p text:style-name="al">1. De aanvrager van de tegemoetkoming: </text:p>
            <text:p text:style-name="al">staat volgens de Basis Registratie Personen (BRP) ingeschreven als inwoner van de gemeente Schouwen-Duiveland; en</text:p>
            <text:p text:style-name="al">is 18 jaar of ouder; en </text:p>
            <text:p text:style-name="al">heeft in januari van het aanvraagjaar een inkomen dat niet hoger is dan 150% van de van toepassing zijnde bijstandsnorm Participatiewet (voor gehuwden en samenlevenden geldt het gezamenlijke inkomen) ; en</text:p>
            <text:p text:style-name="al">is chronisch ziek of gehandicapt of dient een aanvraag in voor een ten laste komend chronisch ziek of gehandicapt minderjarig kind.</text:p>
            <text:p text:style-name="al">2. Chronisch ziek of gehandicapt is de persoon die:</text:p>
            <text:p text:style-name="al">een indicatie heeft voor de Wet langdurige zorg voor een periode langer dan 6 maanden; of</text:p>
            <text:p text:style-name="al">een indicatie heeft voor de Wet maatschappelijke ondersteuning voor een periode langer dan 6 maanden; of </text:p>
            <text:p text:style-name="al">beschikt over een gehandicaptenparkeerkaart; of </text:p>
            <text:p text:style-name="al">arbeidsongeschikt is op grond van Wet Werk en Inkomen naar Arbeidsvermogen (WIA); of</text:p>
            <text:p text:style-name="al">op grond van de Participatiewet of Wajong ontheffing heeft gekregen van de arbeidsverplichting om medische redenen voor een periode langer dan 6 maanden; of </text:p>
            <text:p text:style-name="al">het verplicht eigen risico van de zorgverzekering twee jaar achtereenvolgens voorafgaand aan de aanvraag volledig heeft opgemaakt; of </text:p>
            <text:p text:style-name="al">het eigen risico van de zorgverzekering van het jaar voorafgaand aan de aanvraag en het lopende jaar volledig heeft opgemaakt; </text:p>
            <text:p text:style-name="al">
            <text:span text:style-name="nadrukcur">op 1 januari van het aanvraagjaar jonger is dan 20 jaar, niet voldoet aan bovengenoemde criteria en aantoonbare zorgkosten heeft gemaakt ter hoogte van minimaal het wettelijk eigen risico in de afgelopen twee jaar.</text:span>
          </text:p>
            <text:p text:style-name="al"/>
            <text:p text:style-name="al">3. Een ten laste komend kind: is een kind dat in de gemeente Schouwen-Duiveland woont en waarvoor de aanvrager in het aanvraagjaar Kinderbijslag van de Sociale Verzekeringsbank ontvangt.</text:p>
            <text:p text:style-name="al"/>
          </text:section>
          <text:section text:name="artikel_id1-3-2-2-3" text:style-name="artikel">
            <text:p text:style-name="artikel_kop_titel"><text:span text:style-name="artikel_kop_label">Artikel</text:span> <text:span text:style-name="artikel_kop_nr">3</text:span> Bijzondere situaties</text:p>
            <text:p text:style-name="al">Wanneer in het geval van een belanghebbende zowel het begrip chronische ziekte als het begrip gehandicapt van toepassing is, bestaat eenmaal recht op de bijdrage.</text:p>
            <text:p text:style-name="al"/>
          </text:section>
          <text:section text:name="artikel_id1-3-2-2-4" text:style-name="artikel">
            <text:p text:style-name="artikel_kop_titel"><text:span text:style-name="artikel_kop_label">Artikel</text:span> <text:span text:style-name="artikel_kop_nr">4</text:span> Hoogte bijdrage</text:p>
            <text:p text:style-name="al">De bijdrage bedraagt € 350 per persoon per kalenderjaar. </text:p>
            <text:p text:style-name="al"/>
          </text:section>
          <text:section text:name="artikel_id1-3-2-2-5" text:style-name="artikel">
            <text:p text:style-name="artikel_kop_titel"><text:span text:style-name="artikel_kop_label">Artikel</text:span> <text:span text:style-name="artikel_kop_nr">5</text:span> Ambtshalve verstrekking</text:p>
            <text:p text:style-name="al">De tegemoetkoming wordt ambtshalve toegekend aan de persoon die over het afgelopen jaar een tegemoetkoming heeft ontvangen op grond van de Beleidsregel tegemoetkoming meerkosten chronisch zieken en gehandicapten.</text:p>
            <text:p text:style-name="al"/>
            <text:p text:style-name="al"/>
          </text:section>
          <text:section text:name="artikel_id1-3-2-2-6" text:style-name="artikel">
            <text:p text:style-name="artikel_kop_titel"><text:span text:style-name="artikel_kop_label">Artikel</text:span> <text:span text:style-name="artikel_kop_nr">6</text:span> Verstrekking op aanvraag</text:p>
            <text:p text:style-name="al">Rechthebbenden aan wie niet wordt verstrekt volgens artikel 5 kunnen een </text:p>
            <text:p text:style-name="al">aanvraag indienen middels een daarvoor bestemd aanvraagformulier.</text:p>
            <text:p text:style-name="al">Het college beoordeelt of de aanvrager recht heeft op een tegemoetkoming </text:p>
            <text:p text:style-name="al">voor chronisch zieken en gehandicapten. </text:p>
            <text:p text:style-name="al">De aanvraag dient te worden ingediend tussen 1 september en 31 </text:p>
            <text:p text:style-name="al">december.</text:p>
            <text:p text:style-name="al"/>
          </text:section>
          <text:section text:name="artikel_id1-3-2-2-7" text:style-name="artikel">
            <text:p text:style-name="artikel_kop_titel"><text:span text:style-name="artikel_kop_label">Artikel</text:span> <text:span text:style-name="artikel_kop_nr">7</text:span> Uitbetaling</text:p>
            <text:p text:style-name="al">De tegemoetkoming die ambtshalve is toegekend, wordt vóór 31 oktober uitbetaald.</text:p>
            <text:p text:style-name="al">De tegemoetkoming die op aanvraag is toegekend, wordt zo spoedig mogelijk na de toekenning betaald, maar uiterlijk 1 februari het jaar daarop. </text:p>
          </text:section>
          <text:section text:name="artikel_id1-3-2-2-8" text:style-name="artikel">
            <text:p text:style-name="artikel_kop_titel"><text:span text:style-name="artikel_kop_label">Artikel</text:span> <text:span text:style-name="artikel_kop_nr">8</text:span> Vermogen</text:p>
            <text:p text:style-name="al">Bij de beoordeling van de aanvraag vindt geen vermogenstoets plaats.</text:p>
            <text:p text:style-name="al"/>
          </text:section>
          <text:section text:name="artikel_id1-3-2-2-9" text:style-name="artikel">
            <text:p text:style-name="artikel_kop_titel"><text:span text:style-name="artikel_kop_label">Artikel</text:span> <text:span text:style-name="artikel_kop_nr">9</text:span> Hardheidsclausule</text:p>
            <text:p text:style-name="al">In bijzondere gevallen kunnen wij ten gunste van de belanghebbende gemotiveerd afwijken van de bepalingen in deze beleidsregel, indien toepassing van de beleidsregel tot onbillijkheden van overwegende aard leidt. </text:p>
            <text:p text:style-name="al"/>
          </text:section>
          <text:section text:name="artikel_id1-3-2-2-10" text:style-name="artikel">
            <text:p text:style-name="artikel_kop_titel"><text:span text:style-name="artikel_kop_label">Artikel</text:span> <text:span text:style-name="artikel_kop_nr">10</text:span> Citeerartikel </text:p>
            <text:p text:style-name="al">De beleidsregel kan worden aangehaald als ‘Beleidsregel tegemoetkoming meerkosten chronisch zieken en gehandicapten’.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beleidsregel treedt de dag na bekendmaking in werking.</text:p>
            <text:p text:style-name="al"/>
          </text:section>
        </text:section>
        <text:section text:name="regeling-sluiting_id1-3-2-3" text:style-name="regeling-sluiting">
          <text:section text:name="ondertekening_id1-3-2-3-1">
            <text:p><text:span text:style-name="functie">Zierikzee, 17 juli 2018</text:span></text:p>
            <text:p><text:span text:style-name="functie"/></text:p>
            <text:p><text:span text:style-name="functie">M.K. van den Heuvel G.C.G.M. Rabelink</text:span></text:p>
            <text:p><text:span text:style-name="functie">secretaris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gemoetkoming meerkosten chronisch zieken en gehandicapten 2018 en volgende j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50</meta:user-defined>
    <meta:user-defined meta:name="OVERHEIDop.GmbID/DC.identifier">gmb-2019-21350</meta:user-defined>
    <meta:user-defined meta:name="OVERHEID.TaxonomieBeleidsagenda/OVERHEID.category">Zorg en gezondheid | Organisatie en beleid</meta:user-defined>
    <meta:user-defined meta:name="OVERHEID.Gemeente/DC.spatial">Schouwen-Duiveland</meta:user-defined>
    <meta:user-defined meta:name="DC.source">N.v.t.;</meta:user-defined>
    <meta:user-defined meta:name="DCTERMS.alternative">‘Beleidsregel tegemoetkoming meerkosten chronisch zieken en gehandicapten’. </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1-31</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20759_1</meta:user-defined>
    <meta:user-defined meta:name="OVERHEIDop.versieInformatie"/>
  </office:meta>
</office:document-meta>
</file>