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Molenlaan nabij nr. 1a, Bellingwolde, het kappen van één eik, datum: 26 augustus 2019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13499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49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49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74465 572526</meta:user-defined>
    <meta:user-defined meta:name="DC.title">Ingetrokken aanvraag: Molenlaan nabij nr. 1a, Bellingwolde, het kappen van één eik, datum: 26 augustus 2019;</meta:user-defined>
    <meta:user-defined meta:name="OVERHEID.PostcodeHuisnummer/OVERHEIDop.postcodeHuisnummer">9695HT 1a</meta:user-defined>
    <meta:user-defined meta:name="OVERHEIDop.straatnaam">Molenlaan</meta:user-defined>
    <meta:user-defined meta:name="OVERHEIDop.woonplaats">Bellingwolde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499</meta:user-defined>
    <meta:user-defined meta:name="OVERHEIDop.GmbID/DC.identifier">gmb-2019-213499</meta:user-defined>
    <meta:user-defined meta:name="OVERHEIDop.versieInformatie"/>
  </office:meta>
</office:document-meta>
</file>