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ssarrohof 3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Pissarrohof</text:span>
            <text:span text:style-name="nadrukcur"> 33, uitbreiden en verbouwen woning</text:span>
          </text:p>
            <text:p text:style-name="common-al">
            <text:span text:style-name="nadrukcur">Ingediend 21 augustus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349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9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9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6079 518691</meta:user-defined>
    <meta:user-defined meta:name="DC.title">Pissarrohof 33 INGEDIENDE AANVRAAG OMGEVINGSVERGUNNING</meta:user-defined>
    <meta:user-defined meta:name="OVERHEID.PostcodeHuisnummer/OVERHEIDop.postcodeHuisnummer">1628XG 33</meta:user-defined>
    <meta:user-defined meta:name="OVERHEIDop.straatnaam">Pissarrohof</meta:user-defined>
    <meta:user-defined meta:name="OVERHEIDop.woonplaats">Hoor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498</meta:user-defined>
    <meta:user-defined meta:name="OVERHEIDop.GmbID/DC.identifier">gmb-2019-213498</meta:user-defined>
    <meta:user-defined meta:name="OVERHEIDop.versieInformatie"/>
  </office:meta>
</office:document-meta>
</file>