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nweg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Protonweg 7, verbreden uitrit</text:p>
            <text:p text:style-name="common-al">Verzonden 14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9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17 517414</meta:user-defined>
    <meta:user-defined meta:name="DC.title">Protonweg 7 VERLEENDE OMGEVINGSVERGUNNING</meta:user-defined>
    <meta:user-defined meta:name="OVERHEID.PostcodeHuisnummer/OVERHEIDop.postcodeHuisnummer">1627LD 7</meta:user-defined>
    <meta:user-defined meta:name="OVERHEIDop.straatnaam">Protonweg</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97</meta:user-defined>
    <meta:user-defined meta:name="OVERHEIDop.GmbID/DC.identifier">gmb-2019-213497</meta:user-defined>
    <meta:user-defined meta:name="OVERHEIDop.versieInformatie"/>
  </office:meta>
</office:document-meta>
</file>