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oekhuis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roekhuisweg 2, zaaknummer 167922</text:p>
            <text:p text:style-name="common-al">Voor: verbouwen schoppe tot recreatiewoning, datum besluit en verzending: 28-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34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roekhuisweg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349</meta:user-defined>
    <meta:user-defined meta:name="OVERHEIDop.GmbID/DC.identifier">gmb-2019-2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CK 2</meta:user-defined>
    <meta:user-defined meta:name="OVERHEIDop.woonplaats">Winterswijk Huppel</meta:user-defined>
    <meta:user-defined meta:name="OVERHEIDop.straatnaam">Broekhui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990 447838</meta:user-defined>
    <meta:user-defined meta:name="OVERHEIDop.versieInformatie"/>
  </office:meta>
</office:document-meta>
</file>