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loemendalsestraat 29, het tijdelijk plaatsen van een container van 26 augustus t/m 1 oktober 2019, 21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Bloemendalsestraat 29, het tijdelijk plaatsen van een container van 26  augustus t/m 1 oktober 2019, 21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48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8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8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87</meta:user-defined>
    <dc:language>nl</dc:language>
    <meta:user-defined meta:name="OVERHEID.EPSG28992/DC.spatial">155184 463412</meta:user-defined>
    <meta:user-defined meta:name="DC.title">Amersfoort, Binnenstad, Vergunning voor tijdelijk gebruik van de weg, Bloemendalsestraat 29, het tijdelijk plaatsen van een container van 26 augustus t/m 1 oktober 2019, 21-08-2019. Rechtsmiddel: Bezwaar</meta:user-defined>
    <meta:user-defined meta:name="OVERHEID.PostcodeHuisnummer/OVERHEIDop.postcodeHuisnummer">3811EP 29</meta:user-defined>
    <meta:user-defined meta:name="OVERHEIDop.straatnaam">Bloemendalse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487</meta:user-defined>
    <meta:user-defined meta:name="OVERHEIDop.GmbID/DC.identifier">gmb-2019-213487</meta:user-defined>
    <meta:user-defined meta:name="OVERHEIDop.versieInformatie"/>
  </office:meta>
</office:document-meta>
</file>