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 nieuwe aanvraag Drank- en Horecavergunning commercieel Café Ome Cor Uitgeest, Middelweg 180 in Uitgeest, verzenddatum besluit 27 augustus 2019 (HORECA190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8 augustus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348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777.36 503851.22</meta:user-defined>
    <meta:user-defined meta:name="DC.title">Gemeente Uitgeest verleende  nieuwe aanvraag Drank- en Horecavergunning commercieel Café Ome Cor Uitgeest, Middelweg 180 in Uitgeest, verzenddatum besluit 27 augustus 2019 (HORECA190059)</meta:user-defined>
    <meta:user-defined meta:name="OVERHEID.PostcodeHuisnummer/OVERHEIDop.postcodeHuisnummer">1911EL 180</meta:user-defined>
    <meta:user-defined meta:name="OVERHEIDop.straatnaam">Middelweg</meta:user-defined>
    <meta:user-defined meta:name="OVERHEIDop.woonplaats">Uitgees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484</meta:user-defined>
    <meta:user-defined meta:name="OVERHEIDop.GmbID/DC.identifier">gmb-2019-213484</meta:user-defined>
    <meta:user-defined meta:name="OVERHEIDop.versieInformatie"/>
  </office:meta>
</office:document-meta>
</file>