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oien walnootboom Moerslag 32, 6265 NC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rooien van een dode Juglans Regia (walnootboom) op het perceel <text:span text:style-name="nadrukvet">Moerslag 32, 6265 NC  Sint Geertruid</text:span>(verzonden d.d. 24 januar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30 januari 2019</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34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oien walnootboom Moerslag 32, 6265 NC  Sint Geertru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347</meta:user-defined>
    <meta:user-defined meta:name="OVERHEIDop.GmbID/DC.identifier">gmb-2019-21347</meta:user-defined>
    <meta:user-defined meta:name="OVERHEID.TaxonomieBeleidsagenda/OVERHEID.category">Ruimte en infrastructuur | Organisatie en beleid</meta:user-defined>
    <meta:user-defined meta:name="OVERHEIDop.referentienummer">Z-HZ_WABO-2018-003992</meta:user-defined>
    <meta:user-defined meta:name="DCTERMS.abstract">het rooien van een dode Juglans Regia (walnootboom)</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5NC 32</meta:user-defined>
    <meta:user-defined meta:name="OVERHEIDop.woonplaats">Sint Geertruid</meta:user-defined>
    <meta:user-defined meta:name="OVERHEIDop.straatnaam">Moersla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180 310571</meta:user-defined>
    <meta:user-defined meta:name="OVERHEIDop.versieInformatie"/>
  </office:meta>
</office:document-meta>
</file>