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2359</text:p>
            <text:p text:style-name="common-al">Gemeente Amstelveen heeft op 27 augustus 2019 besloten om de beslistermijn voor de aanvraag voor een omgevingsvergunning voor het wijzigen van een winkel en een woning tot 4 appartementen, het wijzigen van de gevels, het bouwen van een dakopbouw op de 3e verdieping, het bouwen een uitbouw met opbouw en het realiseren van een terras en een balkon aan de achterzijde van te verlengen voor een periode van maximaal 6 weken. De locatie is Amsterdamseweg 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4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4.36 481430.23</meta:user-defined>
    <meta:user-defined meta:name="DC.title">Gemeente  Amstelveen - beslistermijn omgevingsvergunning verlengd - Amsterdamseweg 524 in Amstelveen</meta:user-defined>
    <meta:user-defined meta:name="OVERHEID.PostcodeHuisnummer/OVERHEIDop.postcodeHuisnummer">1181BX 524</meta:user-defined>
    <meta:user-defined meta:name="OVERHEIDop.straatnaam">Amsterdamseweg|r:S108</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3469</meta:user-defined>
    <meta:user-defined meta:name="OVERHEIDop.GmbID/DC.identifier">gmb-2019-213469</meta:user-defined>
    <meta:user-defined meta:name="OVERHEIDop.versieInformatie"/>
  </office:meta>
</office:document-meta>
</file>