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anleggen van drinkwater hoofd- en aansluitleidingen, nabij Zuidersingel 113, sectie B, nummers 4603, 9305, 9306, 9307 en 10192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38855   nabij Zuidersingel 113, sectie B, nummers 4603, 9305, 9306, 9307 en 10192, Berkel en Rodenrijs. Het aanleggen van drinkwater hoofd- en aansluitleidingen          (verzonden 18-01-2019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1346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4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4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anleggen van drinkwater hoofd- en aansluitleidingen, nabij Zuidersingel 113, sectie B, nummers 4603, 9305, 9306, 9307 en 10192, Berkel en Rodenrij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346</meta:user-defined>
    <meta:user-defined meta:name="OVERHEIDop.GmbID/DC.identifier">gmb-2019-21346</meta:user-defined>
    <meta:user-defined meta:name="OVERHEID.TaxonomieBeleidsagenda/OVERHEID.category">Ruimte en infrastructuur | Organisatie en beleid</meta:user-defined>
    <meta:user-defined meta:name="OVERHEIDop.referentienummer">388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51AH 113</meta:user-defined>
    <meta:user-defined meta:name="OVERHEIDop.woonplaats">Berkel en Rodenrijs</meta:user-defined>
    <meta:user-defined meta:name="OVERHEIDop.straatnaam">Zuidersingel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0112 443065</meta:user-defined>
    <meta:user-defined meta:name="OVERHEIDop.versieInformatie"/>
  </office:meta>
</office:document-meta>
</file>